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81</text:p>
      <text:p text:style-name="publicatie-titel.end">14 juni 2011</text:p>
      <text:h text:outline-level="1" text:style-name="staatscourant_kop">Bekendmaking verlenen vergunning aan Recycling Kampen Beheer B.V. te Kampen
         </text:h>
      <text:h text:outline-level="3" text:style-name="divisiekop1">Rijkswaterstaat Oost-Nederland
                  </text:h>
      <text:h text:outline-level="4" text:style-name="divisiekop2">Waterwet / Wet milieubeheer
                     </text:h>
      <text:p text:style-name="circulaire_divisie">De Staatssecretaris van Infrastructuur en Milieu maakt, mede namens het College van Gedeputeerde Staten van Overijssel, ter
                        voldoening aan de Algemene wet bestuursrecht het volgende bekend. Bij besluit van 6 juni 2011, nr. RWS/DON-2011/5337 is aan
                        Recycling Kampen Beheer B.V. te Kampen een vergunning verleend op grond van de Waterwet. Tevens heeft Gedeputeerde Staten
                        van Overijssel een vergunning verleend voor de Wet milieubeheer. Het betreft een vergunning voor de inrichting welke is gelegen
                        aan Haatlandhaven 19 te Kampen.
                     </text:p>
      <text:h text:outline-level="3" text:style-name="divisiekop1">Terinzagelegging
                  </text:h>
      <text:p text:style-name="circulaire_divisie">Het besluit met bijbehorende stukken ligt vanaf 15 juni 2011 voor een periode van 6 weken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cont">op werkdagen tussen 9.00 uur tot 17.00 uur bij Provincie Overijssel, eenheid Economie, Milieu en Toerisme (EMT), Luttenbergstraat 2
                           te Zwolle (na telefonische afspraak met team vergunningverlening 038-499 76 00). Gedurende de inzagetermijn staat de beschikking
                           en de daarbij horende voorschriften op <text:span text:style-name="cur">http://www.overijssel.n/kennisgevingen</text:span>;
                        </text:p>
        </text:list-item>
        <text:list-item text:start-value="3">
          <text:p text:style-name="list.end">de receptie van het Stadskantoor van de gemeente Kampen, Burg. Berghuisplein 1 te Kampen, op maandag, dinsdag, donderdag en
                           vrijdag van 9.00 uur tot 12.00 uur en van 13.00 uur tot 16.00 uur. Op woensdag van 13.00 uur tot 16.00 uur.
                        </text:p>
        </text:list-item>
      </text:list>
      <text:h text:outline-level="3" text:style-name="divisiekop1">Beroep en voorlopige voorziening
                  </text:h>
      <text:p text:style-name="circulaire_divisie">Belanghebbenden kunnen van 15 juni 2011 tot 27 juli 2011 beroep instellen tegen de beschikking. Het beroepschrift moet in
                     tweevoud worden ingediend bij de Afdeling Bestuursrechtspraak van de Raad van State, Postbus 20019, 2500 EA  ’s-Gravenhage.
                     Voor de behandeling van een beroepschrift is griffierecht verschuldigd.
                  </text:p>
      <text:p text:style-name="circulaire_divisie">Bij grote spoed is het mogelijk een voorlopige voorziening te vragen bij de Voorzitter van de Afdeling Bestuursrechtspraak.
                     In dat geval is extra griffierecht verschuldigd. Voorwaarde is dat u een beroepschrift heeft ingediend.
                  </text:p>
      <text:p text:style-name="alineagroep.end">De beschikkingen treden met ingang van 27 juli 2011 in werking, tenzij:</text:p>
      <text:list text:style-name="list-style-2">
        <text:list-item>
          <text:p text:style-name="list.start">voor die datum beroep is ingesteld en een verzoek wordt gedaan tot het treffen van een voorlopige voorziening;
                           </text:p>
        </text:list-item>
        <text:list-item>
          <text:p text:style-name="list.end">de milieuvergunning betrekking heeft op het oprichten of veranderen van een inrichting, dat ook is aan te merken als bouwen
                              in de zin van de <text:span text:style-name="cur">Woningwet</text:span> en de desbetreffende bouwvergunning nog niet is verleend.
                           </text:p>
        </text:list-item>
      </text:list>
      <text:h text:outline-level="3" text:style-name="divisiekop1">Inlichtingen
                  </text:h>
      <text:p text:style-name="alineagroep">Voor inlichtingen over de Wet milieubeheer vergunning kunt u bellen met de Provincie Overijssel, Team Vergunningverlening
                        (038-499 76 00). Projectnummer 174/O2/V.
                     </text:p>
      <text:p text:style-name="alineagroep.end">Voor het verkrijgen van nadere inlichtingen over de ter inzage gelegde Watervergunning  kunt u zich tijdens kantooruren wenden
                        tot  de afdeling WSE van Rijkswaterstaat Oost-Nederland, telefonisch bereikbaar onder nummer 026-368 87 02.
                     </text:p>
      <text:p text:style-name="dagtekening">Arnhem, 7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en vergunning aan Recycling Kampen Beheer B.V. te Kam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lenen vergunning aan Recycling Kampen Beheer B.V. te Kampen</dc:title>
  </office:meta>
</office:document-meta>
</file>