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00*"/>
    </style:style>
    <style:style style:family="table-column" style:name="table.1.col3">
      <style:table-column-properties style:rel-column-width="19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1500*"/>
    </style:style>
    <style:style style:family="table-column" style:name="table.1.col11">
      <style:table-column-properties style:rel-column-width="2900*"/>
    </style:style>
  </office:automatic-styles>
  <office:body>
    <office:text>
      <text:p text:style-name="publicatie-titel">Staatscourant 2011, 10355</text:p>
      <text:p text:style-name="publicatie-titel.end">10 juni 2011</text:p>
      <text:h text:outline-level="1" text:style-name="staatscourant_kop">Besluit van 30 mei 2011, no. 11.001310 tot aanwijzing van onroerende zaken ter onteigening in de gemeente Gorinchem krachtens
            artikel 78 van de onteigeningswet. (onteigeningsplan Hoog Dalem)
         </text:h>
      <text:p text:style-name="wij">Wij Beatrix, bij de gratie Gods, Koningin der Nederlanden, Prinses van Oranje-Nassau, enz. enz. enz.</text:p>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vet">Het verzoek tot aanwijzing ter onteigening</text:span></text:p>
      <text:p text:style-name="considerans.al">De raad van de gemeente Gorinchem verzoekt Ons bij besluit van 23 juni 2010, nr. 2010-461, om ten name van de gemeente Gorinchem
                  over te gaan tot aanwijzing van een aantal onroerende zaken ter onteigening in deze gemeente.
               </text:p>
      <text:p text:style-name="considerans.al">Op 9 augustus 2010 heeft het college van burgemeester en wethouders van Gorinchem het raadsbesluit aan Ons voorgedragen.</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8 oktober 2010 tot en met 8 december 2010 in de gemeente Gorinchem en bij het ministerie van Infrastructuur en Milieu
                  (locatie Rijnstraat 8 te Den Haag) ter inzage gelegen. Overeenkomstig artikel 3:12 van de Awb heeft de burgemeester van Gorinchem
                  van het ontwerp koninklijk besluit en de terinzagelegging daarvan op 26 oktober 2010 openbaar kennis gegeven in ‘De Stad Gorinchem’.
                  Onze Minister van Infrastructuur en Milieu (Onze Minister) heeft van het ontwerp koninklijk besluit enz. kennis gegeven in
                  de Staatscourant van 26 oktober 2010, no. 16219.
               </text:p>
      <text:p text:style-name="considerans.al">Verder heeft Onze Minister overeenkomstig artikel 3:13 van de Alwb het ontwerp koninklijk besluit per brief van 26 oktober
                  2010 (kenmerk BJZ 2010027876) 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de raad van Gorinchem betrekking heeft, zijn begrepen in het bestemmingsplan ‘Hoog Dalem’
                  van de gemeente Gorinchem (verder te noemen: het bestemmingsplan).
               </text:p>
      <text:p text:style-name="considerans.al">Het bestemmingsplan is gelijktijdig met het Exploitatieplan Hoog Dalem, op 28 januari 2010 vastgesteld door de raad van de
                  gemeente Gorinchem en is ten tijde van dit besluit nog niet onherroepelijk van kracht.
               </text:p>
      <text:p text:style-name="considerans.al">Het bestemmingsplan voorziet in de ontwikkeling van een woongebied in het oostelijk deel van de gemeente Gorinchem. In het
                  plangebied zullen in totaal ongeveer 1400 woningen worden gerealiseerd met de daarbij behorende voorzieningen en infrastructuur.
                  De gebouwen in de wijk Hoog Dalem zullen worden aangesloten op een duurzaam (gebouw)klimaatbeheersingssysteem (ondergronds
                  warmte-koudenet).
               </text:p>
      <text:p text:style-name="considerans.al">De ontwikkeling van het plangebied bestrijkt drie deelgebieden, waarvan er twee al in uitvoering zijn genomen op basis van
                  met particulieren gesloten ontwikkelingsovereenkomsten. Het verzoek ziet op onteigening ten behoeve van de uitvoering van
                  het middengebied met ongeveer 370 woningen en een brede school. Evenals bij de twee andere deelgebieden het geval is, wenst
                  de gemeente als eigenaar het middengebied bouw- en woonrijp in te brengen, inclusief de ondergrondse infrastructuur ten behoeve
                  van het warmte-koudenet. Vervolgens zal het woongebied door middel van bouwcontingenten daadwerkelijk worden gerealiseerd
                  door een toekomstige contractspartij. De gemeente wil de brede school in eigen beheer realiseren.
               </text:p>
      <text:p text:style-name="considerans.al">De in het verzoek om onteigening begrepen gronden zijn in het bestemmingsplan aangewezen voor de bestemmingen ‘Maatschappelijk’
                  (M), ‘Centrum’ (C), ‘Wonen’ (W), ‘Tuin’ (T), ‘Groen’ (G), ‘Verkeer-Verblijfsgebied’ (V-VB) en ‘Water’ (WA). Daarnaast geldt
                  voor een deel van deze gronden de dubbelbestemming ‘Leiding-Riool’ (L-R).
               </text:p>
      <text:p text:style-name="considerans.al">De raad van Gorinchem wil de ter onteigening voorgedragen gronden in vrije eigendom verkrijgen om het bestemmingsplan tijdig
                  te kunnen verwezenlijken.
               </text:p>
      <text:p text:style-name="considerans.al">In de door de gemeente Gorinchem voorgestane wijze van planuitvoering wordt inzicht verschaft door het bestemmingsplan met
                  de daarbij behorende regels, toelichting en verbeelding, als ook door het Exploitatieplan Hoog Dalem en het op 28 januari
                  2010 door de raad vastgestelde Beeldkwaliteitsplan Hoog Dalem.
               </text:p>
      <text:p text:style-name="considerans.al">Met de eigenaar van de in het verzoek om onteigening begrepen gronden heeft de gemeente Gorinchem minnelijk overleg gevoerd
                  om zijn percelen in eigendom te verwerven. Nu het ten tijde van het verzoek niet aannemelijk was dat het minnelijk overleg
                  op afzienbare termijn zou leiden tot vrijwillige eigendomsoverdracht heeft de raad van Gorinchem tot zijn verzoek besloten
                  om er zeker van te kunnen zijn dat het bestemmingsplan tijdig zal worden uitgevoerd.
               </text:p>
      <text:p text:style-name="considerans.al">De werkzaamheden ter uitvoering van het bestemmingsplan zijn voorzien binnen de periode van vijf jaar na de datum van dit
                  besluit.
               </text:p>
      <text:p text:style-name="tussenkop"><text:span text:style-name="tussenkop_cur">Zienswijzen</text:span></text:p>
      <text:p text:style-name="considerans.al">Binnen de daarvoor geldende termijn zijn bij Ons tegen het ontwerp-onteigeningsbesluit schriftelijk zienswijzen naar voren
                  gebracht door mr. E.J.W. de Groot, namens Megahome.nl Grond B.V. te Almelo (verder: Megahome) en D.A. Keijzer jr. te Gorinchem,
                  verder gezamenlijk te noemen: de reclamanten. Van de reclamanten is D.A. Keijzer jr. blijkens de kadastrale registratie de
                  eigenaar van de in het onteigeningsverzoek begrepen percelen, kadastraal bekend gemeente Gorinchem, sectie P, nos. 263 (ged.),
                  527 en 848 (ged.), onderscheidenlijk de grondplannummers 1 tot en met 3.
               </text:p>
      <text:p text:style-name="considerans.al">Megahome acht zich belanghebbende bij het onteigeningsbesluit uit hoofde van een contractuele relatie met Keijzer jr. Deze
                  relatie stoelt blijkbaar op een door de rechtsvoorganger van Megahome in 1995 met Keijzer sr. gesloten koopovereenkomst met
                  uitgestelde levering, welke overeenkomst zag op het door die rechtsvoorganger kunnen innemen van een grondpositie die het
                  mogelijk zou moeten maken een deel van het (toekomstige) bestemmingsplan zelf te realiseren. Volgens Megahome heeft Keijzer
                  jr. deze overeenkomst gestand gedaan, nadat de thans in het onteigeningsverzoek begrepen gronden in 2000 door Keijzer sr.
                  aan Keijzer jr. zijn verkocht en geleverd uit hoofde van de afwikkeling van het opheffen van de agrarische commanditaire vennootschap
                  van vader en zoon Keijzer. Uit de Ons overgelegde stukken, waaronder een door Keijzer jr. aan Megahome verstrekte volmacht
                  om naar eigen inzicht namens hem op te treden in publiekrechtelijke en civiele procedures, mag worden opgemaakt, dat tussen
                  de reclamanten en ook in de relatie tussen dezen en de gemeente Gorinchem, er zonder meer van werd uitgegaan, dat Megahome
                  als belanghebbende partij bij de onteigening en het daaraan voorafgaande minnelijk overleg kon worden aangemerkt. Gelet op
                  deze feiten en omstandigheden kunnen Wij reclamanten als belanghebbende partijen in hun zienswijzen ontvangen.
               </text:p>
      <text:p text:style-name="tussenkop"><text:span text:style-name="tussenkop_cur">Overwegingen naar aanleiding van de zienswijzen</text:span></text:p>
      <text:p text:style-name="considerans.al">De reclamanten brengen in hun zienswijzen -samengevat- de volgende zienswijzen tegen het ontwerpbesluit tot onteigening naar
                  voren.
               </text:p>
      <text:list text:style-name="list-style-1">
        <text:list-item text:start-value="1">
          <text:p text:style-name="list.start">De overeenkomst tussen Megahome en Keijzer jr. valt, anders dan de gemeente stelt, onder de overeenkomsten waarop de Wet voorkeursrecht
                        gemeenten niet van toepassing is.
                     </text:p>
        </text:list-item>
        <text:list-item text:start-value="2">
          <text:p text:style-name="list.cont">Zij is in staat en bereid om het middengebied van het bestemmingsplan zelf te realiseren. Ter plaatse beschikt zij over een
                        aaneengesloten grondpositie
                     </text:p>
        </text:list-item>
        <text:list-item text:start-value="3">
          <text:p text:style-name="list.cont">In het bestemmingsplan, het exploitatieplan en in het beeldkwaliteitsplan zijn afdwingbare voorwaarden opgenomen. Reclamanten
                        willen zelf realiseren met inachtneming van deze voorwaarden.
                     </text:p>
        </text:list-item>
        <text:list-item text:start-value="4">
          <text:p text:style-name="list.cont">Megahome wil zich contractueel vastleggen om te komen tot daadwerkelijke realisatie.
                     </text:p>
        </text:list-item>
        <text:list-item text:start-value="5">
          <text:p text:style-name="list.cont">Naast woningen en commerciële voorzieningen wil Megahome ook het openbare gebied zelf realiseren, in goed overleg met de gemeente
                        en naar de gemeentelijke eis.
                     </text:p>
        </text:list-item>
        <text:list-item text:start-value="6">
          <text:p text:style-name="list.cont">Megahome is bereid het openbare gebied daarna voor € 1,00 over te dragen aan de gemeente.
                     </text:p>
        </text:list-item>
        <text:list-item text:start-value="7">
          <text:p text:style-name="list.cont">Megahome is bereid om met de door de gemeente geselecteerde energieleverancier te contracteren over de aansluiting van de
                        woningen op het ondergrondse warmte-koudenet.
                     </text:p>
        </text:list-item>
        <text:list-item text:start-value="8">
          <text:p text:style-name="list.cont">De exploitatiebijdrage is verzekerd via het exploitatieplan en de betalingsverplichtingen die aan de bouwvergunning zullen
                        worden verbonden.
                     </text:p>
        </text:list-item>
        <text:list-item text:start-value="9">
          <text:p text:style-name="list.cont">De gronden met de bestemming maatschappelijke voorzieningen (de brede school e.a.) wenst Megahome in economisch eigendom over
                        te dragen aan de gemeente. Dit tegen de inbrengwaarde volgens het exploitatieplan, met daarbij de bepaling dat de uiteindelijke
                        waarde door een drietal onteigeningsdeskundigen via de rechter zal worden vastgesteld.
                     </text:p>
        </text:list-item>
        <text:list-item text:start-value="10">
          <text:p text:style-name="list.cont">De gemeente heeft volgens de reclamanten in strijd met de openbare orde gehandeld door uitsluitend te willen contracteren
                        indien Megahome haar beroepen tegen het bestemmingsplan en het exploitatieplan zal intrekken (intrekkingsclausule). Daarmee
                        brengt de gemeente ook zichzelf in de positie dat onteigening als laatste middel tot verwerving over blijft. Reclamanten verwijzen
                        hiervoor naar uitspraken van het gerechtshof Amsterdam van 16 augustus 2007 en van de Hoge Raad van 10 augustus 1994 (Koopmans
                        – Leeuwarden).
                     </text:p>
        </text:list-item>
        <text:list-item text:start-value="11">
          <text:p text:style-name="list.end">Tot slot betwisten de reclamanten dat de gemeente gehouden zou zijn zelf aan te besteden, waar zij naar het oordeel van Megahome
                        deze verplichting naar haar kan ‘doorleggen’.
                     </text:p>
        </text:list-item>
      </text:list>
      <text:p text:style-name="considerans.al">De zienswijzen van de reclamanten geven Ons aanleiding tot de volgende overwegingen. Eerst zullen Wij de zienswijzen bespreken
                  voor zover deze zien op de toepassing van de Wvg (1), het aanbestedingsrecht (11) en de door reclamanten aangehaalde jurisprudentie
                  (10).
               </text:p>
      <text:p text:style-name="considerans.al">Vervolgens zullen Wij de onderdelen van het zienswijzengeschrift bespreken, die zien op het beroep op het zelfrealisatiebeginsel
                  (2 tot en met 9).
               </text:p>
      <text:p text:style-name="tussenkop"><text:span text:style-name="tussenkop_vet">Ad 1)</text:span></text:p>
      <text:p text:style-name="considerans.al">Ten aanzien van het verschil van inzicht tussen de reclamanten en de gemeente over de toepasselijkheid van de Wet voorkeursrecht
                  gemeenten (Wvg), geldt dat mogelijke geschillen over de toepasselijkheid daarvan beoordeeld moeten worden binnen de door de
                  Wvg gegeven kaders en de dienovereenkomstig aan partijen ter beschikking staande rechtsmiddelen. Een en ander staat een onteigeningsprocedure
                  evenwel niet in de weg. De doelstelling van de Wvg is immers een andere dan die van de onteigeningswet. Procedures betreffende
                  beide wetten dienen dan ook van elkaar te worden onderscheiden.
               </text:p>
      <text:p text:style-name="tussenkop"><text:span text:style-name="tussenkop_vet">Ad 10)</text:span></text:p>
      <text:p text:style-name="considerans.al">Uit de Ons overgelegde stukken en uit het ingestelde onderzoek is gebleken dat de inhoud van een tussen de gemeente en Megahome
                  te sluiten realisatieovereenkomst reeds jaren onderwerp van overleg en geschil is tussen beide partijen. Wat er zij van het
                  antwoord op de vraag of het daarbij vermeende aandringen door de gemeente op een clausule die strekt tot het intrekken van
                  de door Megahome ingestelde beroepen tegen het bestemmingsplan en het exploitatieplan in strijd zou moeten worden geacht met
                  de openbare orde, is er in casu méér geweest dat partijen inhoudelijk verdeeld heeft gehouden. Dit betrof naast de van het
                  exploitatieplan afwijkende financiële uitgangspunten ook de woningtypologie en de fasering van de bouw. De stelling van reclamanten
                  dat de gemeente door de eis van het opnemen van een intrekkingsclausule zichzelf in de positie manoeuvreert dat zij wel gedwongen
                  wordt om over te gaan tot onteigening, treft naar Ons oordeel dan ook geen doel. Het lijkt op het moment van het verzoek van
                  de gemeenteraad aan de Kroon immers niet aannemelijk, dat zonder deze eis de gemeente en Megahome op dat moment wel tot overeenstemming
                  zouden zijn gekomen. De raad heeft, om er zeker van te zijn dat het bestemmingsplan tijdig zal kunnen worden uitgevoerd, in
                  zoverre dan ook kunnen besluiten tot zijn verzoek om onteigening.
               </text:p>
      <text:p text:style-name="tussenkop"><text:span text:style-name="tussenkop_vet">Ad 11)</text:span></text:p>
      <text:p text:style-name="considerans.al">De verantwoordelijkheid voor een juiste toepassing van het aanbestedingsrecht ligt bij de gemeente. Zoals Wij eerder in Ons
                  besluit van 8 mei 2006, no. 06.001666 (Hellendoorn) hebben aangegeven, staat de toepassing van de aanbestedingsprocedures
                  Ons niet ter beoordeling bij een beslissing op grond van de onteigeningswet. Wel merken Wij terzake nog op dat het exploitatieplan
                  onder 7.7 het aanbestedingskader aangeeft. Dit is gebaseerd op gemeentelijke regelgeving, waarin de Europese aanbestedingsregels
                  zijn vervat. Het is aan de gemeente of zij de aanbestedingsplicht wenst door te leggen, dan wel zelf de aanbestedingsprocedure
                  wenst te entameren.
               </text:p>
      <text:p text:style-name="tussenkop"><text:span text:style-name="tussenkop_vet">Ad 2) tot en met ad 9)</text:span></text:p>
      <text:p text:style-name="considerans.al">Allereerst merken Wij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voor integrale uitvoering van het plan onvoldoende grond bezit.
               </text:p>
      <text:p text:style-name="considerans.al">In het algemeen merken Wij hier over de verhouding tussen het exploitatieplan en de onteigeningsprocedure vervolgens nog op,
                  dat de Grondexploitatiewet als zodanig niet leidt tot beperking van de mogelijkheden tot onteigening. Het bestemmingsplan,
                  noch een exploitatieplan kunnen een particulier immers dwingen tot uitvoering van het bestemmingsplan en het indienen van
                  een bouwaanvraag. In die situatie kan de gemeente om onteigening verzoeken mits de realisatie van de bestemming(en) in het
                  publiek belang noodzakelijk is en urgent. Het exploitatieplan speelt wel een rol bij de beoordeling van een zienswijze waarbij
                  een particulier zich beroept op zelfrealisatie. Indien de door de particulier voorgenomen plannen op enigerlei wijze strijdig
                  zijn met een exploitatieplan is de uitvoering van het bestemmingsplan op de wijze zoals door de gemeente voorgestaan, immers
                  niet gewaarborgd. Niet alleen bepalingen in het exploitatieplan over woningbouwcategorieën kunnen aan zelfrealisatie in de
                  weg staan, en daarmee de weg naar onteigening open zetten, maar ook bepalingen over de fasering van de planuitvoering. Een
                  eigenaar die niet tijdig overeenkomstig de fasering een bouwvergunning aanvraagt, kan in beginsel geen beroep doen op het
                  zelfrealisatiebeginsel.
               </text:p>
      <text:p text:style-name="considerans.al">In het bijzonder overwegen Wij dat Megahome in haar hoedanigheid als woningbouwbedrijf in beginsel in staat geacht moet worden
                  om overeenkomstig het bestemmingsplan, het exploitatieplan en het Beeldkwaliteitsplan Hoog Dalem, zelf te komen tot verwezenlijking
                  van de op de in het verzoek begrepen gronden rustende bestemmingen, althans voor zover daaraan de bestemming woningbouw is
                  gegeven. Megahome onderhandelt al geruime tijd met de gemeente Gorinchem om te komen tot een overeenkomst, waarbij Megahome
                  ten doel had het middengebied met daarin ca. 370 woningen en bijkomende (bouw)werken zelf te realiseren.
               </text:p>
      <text:p text:style-name="considerans.al">Tot een overeenkomst was het ten tijde van het verzoekbesluit, ondanks intensief overleg, nog niet gekomen. Tussen Megahome
                  en de gemeente bleek gedurende de onderhandelingen telkenmale van wezenlijke verschillen van inzicht, met name over financiële
                  uitgangspunten en het bouw- en woonrijp maken van het middengebied. Na de vaststelling van het exploitatieplan kon de inhoud
                  van de beoogde (inmiddels posterieure) samenwerkingsovereenkomst niet langer naar eigen inzicht van de contractspartijen worden
                  ingevuld, maar diende de inhoud van de overeenkomst te passen binnen de uitgangspunten van het exploitatieplan. Hieraan wensten
                  reclamanten zich evenwel niet te conformeren, zodat overeenstemming uiteindelijk uitbleef. Uit de overgelegde stukken en uit
                  het onderzoek is Ons ook overigens niet gebleken dat de reclamanten op enig moment gedurende de onderhandelingen, concrete
                  bouwplannen hebben overgelegd die getoetst konden worden aan het bestemmingsplan, het exploitatieplan en aan het beeldkwaliteitsplan.
                  Evenmin hebben reclamanten, althans Megahome, een aanvraag om een omgevingsvergunning ingediend. Naar Ons oordeel is er gelet
                  op de feiten en omstandigheden in dit dossier, dan ook niet daadwerkelijk en serieus sprake van de bereidheid van reclamanten
                  om zelf te komen tot uitvoering van het bestemmingsplan. De ontwikkeling van de drie deelgebieden is nauw op elkaar afgestemd.
                  Gelet op de samenhang, zowel uit een oogpunt van fasering als naar de aard van de (voorbereidende) infrastructurele werkzaamheden
                  – waaronder de aanleg van het ondergrondse warmte-koudenet – mocht de gemeente zich naar Ons oordeel in redelijkheid op het
                  standpunt stellen dat de integrale uitvoering van het bestemmingsplan niet dan wel onvoldoende verzekerd was. Derhalve kon
                  de gemeenteraad tot zijn besluit om onteigening verzoeken om zeker te stellen dat het bestemmingsplan tijdig uitgevoerd zal
                  kunnen worden.
               </text:p>
      <text:p text:style-name="considerans.al">Alles overziende kunnen de onderdelen van de zienswijzen van de reclamanten die zien op het zelfrealisatiebeginsel Ons dan
                  ook geen aanleiding geven om het verzoek tot onteigening geheel of gedeeltelijk af te wijzen.
               </text:p>
      <text:p text:style-name="tussenkop"><text:span text:style-name="tussenkop_vet">Overige overwegingen</text:span></text:p>
      <text:p text:style-name="considerans.al">Uit het raadsbesluit blijkt dat de in het verzoek tot onteigening begrepen gronden bij de uitvoering van het bestemmingsplan
                  bezwaarlijk kunnen worden gemist. Met de werkzaamheden ter plaatse van de ter onteigening aan te wijzen gronden, zal zo spoedig
                  mogelijk na de verwerving daarvan worden begonnen.
               </text:p>
      <text:p text:style-name="considerans.al">Ons is overigens niet gebleken van feiten en omstandigheden die aan de inwilliging van het verzoek in de weg kunnen staan.
                  Het moet in het belang van een goede ruimtelijke ontwikkeling worden geacht, dat de gemeente Gorinchem de eigendom van de
                  door Ons ter onteigening aan te wijzen gronden verkrijgt.
               </text:p>
      <text:p text:style-name="considerans.al">Omdat het bestemmingsplan ten tijde van dit besluit tot aanwijzing ter onteigening nog niet onherroepelijk van kracht is,
                  zullen Wij aan dit besluit voorwaarden verbinden die zien op het tijdstip waarop een dagvaarding ingevolge artikel 18 van
                  de onteigeningswet kan worden uitgebracht en op het tijdstip van het vervallen van dit besluit.
               </text:p>
      <text:p text:style-name="considerans.al">Wij kunnen derhalve, met inachtneming van het hierboven gestelde, het verzoek van de raad van Gorinchem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6 maart 2011, no. BJZ 2011040053, Directie Bestuurlijke
                  en Juridische Zaken;
               </text:p>
      <text:p text:style-name="considerans.al">Gelezen het besluit van de raad van Gorinchem van 23 juni 2010, nr. 2010-461;</text:p>
      <text:p text:style-name="considerans.al">Gelezen de brief van burgemeester en wethouders van Gorinchem van 9 augustus 2010, kenmerk CODI/JZ/4243;</text:p>
      <text:p text:style-name="considerans.al">De Afdeling advisering van de Raad van State gehoord (advies van 4 mei2011, no. W14.11.0081/IV);</text:p>
      <text:p text:style-name="considerans.al">Gezien het nader rapport van Onze Minister van Infrastructuur en Milieu van 25 mei 2011, no. BJZ 2011046215, Directie Bestuurlijke
                  en Juridische Zaken,
               </text:p>
      <text:p text:style-name="afkondiging">Hebben Wij goedgevonden en verstaan:</text:p>
      <text:p text:style-name="regeling-tekst">Ten behoeve van de uitvoering van het bestemmingsplan ‘Hoog Dalem’ van de gemeente Gorinchem ten name van die gemeente ter
                  onteigening aan te wijzen de onroerende zaken, zoals aangeduid op de grondtekening (vs. 09/03/2010, tek.no. 10-BOR-0016a)
                  die ingevolge artikel 78 van de onteigeningswet in de gemeente Gorinchem en bij het ministerie van Infrastructuur en Milieu
                  ter inzage heeft gelegen en die zijn vermeld op de bij dit besluit behorende lijst.
               </text:p>
      <text:p text:style-name="regeling-tekst">Zulks onder de voorwaarden, dat niet zal worden overgegaan tot dagvaarding als bedoeld in artikel 18 van de onteigeningswet,
                  vóór dat het bestemmingsplan onherroepelijk van kracht zal zijn met betrekking tot de in het onteigeningsverzoek begrepen
                  gronden en dat dit aanwijzingsbesluit vervalt, indien het besluit tot vaststelling van het bestemmingsplan met betrekking
                  tot die gronden in beroep zal worden vernietigd.
               </text:p>
      <text:p text:style-name="slotformulering">Onze Minister van Infrastructuur en Milieu is belast met de uitvoering van dit besluit, dat in de Staatscourant zal worden
                     geplaatst en waarvan afschrift zal worden gezonden aan de Raad van State.
                  </text:p>
      <text:p text:style-name="dagtekening">’s-Gravenhage, 30 mei 2011</text:p>
      <text:p text:style-name="koning">w.g. Beatrix</text:p>
      <text:p text:style-name="ondertekening">
                     De Minister van Infrastructuur en Milieu,
                  </text:p>
      <text:p text:style-name="ondertekening.end">w.g. M. H. Schultz van Haegen. </text:p>
      <text:p text:style-name="bijlage.start"/>
      <text:h text:outline-level="2" text:style-name="divisiekop1">Perceelslijst behorende bij onteigeningsplan ter realisering van het bestemmingsplan 'Hoog Dalem' van de gemeente Gorinchem
               </text:h>
      <text:h text:outline-level="3" text:style-name="divisiekop2">Lijst van de te onteigenen percelen en perceelsgedeelten in de gemeente Gorinchem, kadastrale gemeente Gorinchem.
               </text:h>
      <text:p text:style-name="bijlage">Gegevens naar de kadastrale registratie per 23 juni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Grondplannr.:</text:p>
            </table:table-cell>
            <table:table-cell office:value-type="string" table:number-rows-spanned="2">
              <text:p text:style-name="Table_20_Heading_Left">Sectie en nummer:</text:p>
            </table:table-cell>
            <table:table-cell office:value-type="string" table:number-rows-spanned="2">
              <text:p text:style-name="Table_20_Heading_Left">Omschrijving:</text:p>
            </table:table-cell>
            <table:table-cell office:value-type="string" table:number-columns-spanned="3">
              <text:p text:style-name="Table_20_Heading_Left">Kadastrale grootte:</text:p>
            </table:table-cell>
            <table:table-cell office:value-type="string" table:number-columns-spanned="3">
              <text:p text:style-name="Table_20_Heading_Left">Te onteigenen oppervlakte:</text:p>
            </table:table-cell>
            <table:table-cell office:value-type="string" table:number-rows-spanned="2">
              <text:p text:style-name="Table_20_Heading_Left">Plaatselijk bekend:</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P 263</text:p>
          </table:table-cell>
          <table:table-cell office:value-type="string">
            <text:p text:style-name="Table_20_Contents_Left">Terrein (grasland)</text:p>
          </table:table-cell>
          <table:table-cell office:value-type="string">
            <text:p text:style-name="Table_20_Contents_Left">4</text:p>
          </table:table-cell>
          <table:table-cell office:value-type="string">
            <text:p text:style-name="Table_20_Contents_Left">42</text:p>
          </table:table-cell>
          <table:table-cell office:value-type="string">
            <text:p text:style-name="Table_20_Contents_Left">20</text:p>
          </table:table-cell>
          <table:table-cell office:value-type="string">
            <text:p text:style-name="Table_20_Contents_Left">3</text:p>
          </table:table-cell>
          <table:table-cell office:value-type="string">
            <text:p text:style-name="Table_20_Contents_Left">47</text:p>
          </table:table-cell>
          <table:table-cell office:value-type="string">
            <text:p text:style-name="Table_20_Contents_Left">57</text:p>
          </table:table-cell>
          <table:table-cell office:value-type="string">
            <text:p text:style-name="Table_20_Contents_Left">Laag Dalemseweg</text:p>
          </table:table-cell>
          <table:table-cell office:value-type="string">
            <text:p text:style-name="Table_20_Contents_Left">De heer D.A. Keijzer, wonende aan de Laag Dalemseweg 1 te 4208 BA Gorinc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 527</text:p>
          </table:table-cell>
          <table:table-cell office:value-type="string">
            <text:p text:style-name="Table_20_Contents_Left">Bedrijvigheid (industrie)</text:p>
          </table:table-cell>
          <table:table-cell office:value-type="string">
            <text:p text:style-name="Table_20_Contents_Left"> 0</text:p>
          </table:table-cell>
          <table:table-cell office:value-type="string">
            <text:p text:style-name="Table_20_Contents_Left">02</text:p>
          </table:table-cell>
          <table:table-cell office:value-type="string">
            <text:p text:style-name="Table_20_Contents_Left">55</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55</text:p>
          </table:table-cell>
          <table:table-cell office:value-type="string">
            <text:p text:style-name="Table_20_Contents_Left">Laag Dalemseweg 1</text:p>
          </table:table-cell>
          <table:table-cell office:value-type="string">
            <text:p text:style-name="Table_20_Contents_Left">De heer D.A. Keijzer, wonende aan de Laag Dalemseweg 1 te 4208 BA Gorinc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P 848</text:p>
          </table:table-cell>
          <table:table-cell office:value-type="string">
            <text:p text:style-name="Table_20_Contents_Left">Wonen met bedrijvigheid erf-tuin</text:p>
          </table:table-cell>
          <table:table-cell office:value-type="string">
            <text:p text:style-name="Table_20_Contents_Left">21</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21</text:p>
          </table:table-cell>
          <table:table-cell office:value-type="string">
            <text:p text:style-name="Table_20_Contents_Left">37</text:p>
          </table:table-cell>
          <table:table-cell office:value-type="string">
            <text:p text:style-name="Table_20_Contents_Left">85</text:p>
          </table:table-cell>
          <table:table-cell office:value-type="string">
            <text:p text:style-name="Table_20_Contents_Left">Laag Dalemseweg 1</text:p>
          </table:table-cell>
          <table:table-cell office:value-type="string">
            <text:p text:style-name="Table_20_Contents_Left">De heer D.A. Keijzer, wonende aan de Laag Dalemseweg 1 te 4208 BA Gorinchem.</text:p>
          </table:table-cell>
        </table:table-row>
      </table:table>
      <text:p/>
      <text:p text:style-name="bijlage">Behoort bij het besluit van de raad van de gemeente Gorinchem d.d. 23 juni 2010, nr. 2010-461.</text:p>
      <text:p text:style-name="ondertekening">Mij bekend,</text:p>
      <text:p text:style-name="ondertekening.end">de griffi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30 mei 2011, no. 11.001310 tot aanwijzing van onroerende zaken ter onteigening in de gemeente Gorinchem krachtens
         artikel 78 van de onteigeningswet. (onteigeningsplan Hoog Da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0 mei 2011, no. 11.001310 tot aanwijzing van onroerende zaken ter onteigening in de gemeente Gorinchem krachtens
         artikel 78 van de onteigeningswet. (onteigeningsplan Hoog Dalem)
      </dc:title>
  </office:meta>
</office:document-meta>
</file>