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50</text:p>
      <text:p text:style-name="publicatie-titel.end">16 juni 2011</text:p>
      <text:h text:outline-level="1" text:style-name="staatscourant_kop">Beleidsregel van de Stichting Nationale en Internationale Wegvervoer Organisatie (NIWO) inzake toepassing van regels van de
            Wet bevordering integriteitsbeoordelingen door het openbaar bestuur op de toetsing van vergunningen beroepsgoederenvervoer
            (Beleidsregel toetsing vergunningen beroepsgoederenvervoer aan de Wet Bibob)
         </text:h>
      <text:p text:style-name="context_al.end">7 juni 2011</text:p>
      <text:p text:style-name="wie">De Stichting Nationale en Internationale Wegvervoer Organisatie,</text:p>
      <text:p text:style-name="afkondiging">Besluit:</text:p>
      <text:h text:outline-level="3" text:style-name="hoofdstuk_kop">HOOFDSTUK 1 DEFINITIES EN TOEPASSING
               </text:h>
      <text:h text:outline-level="4" text:style-name="artikel_kop">Artikel 1
                  </text:h>
      <text:p text:style-name="artikel">In deze beleidsregel wordt verstaan onder:</text:p>
      <text:p text:style-name="definition.term">a. Bureau Bibob:
                     </text:p>
      <text:p text:style-name="definition.description">Bureau, bedoeld in de artikelen 8 en 9, eerste lid, van de Wet Bibob;</text:p>
      <text:p text:style-name="definition.term">b. Minister:
                     </text:p>
      <text:p text:style-name="definition.description">Minister van Infrastructuur en Milieu;</text:p>
      <text:p text:style-name="definition.term">c. Wet Bibob:
                     </text:p>
      <text:p text:style-name="definition.description">Wet bevordering integriteitsbeoordelingen door het openbaar bestuur;</text:p>
      <text:p text:style-name="definition.term">d. Besluit Bibob:
                     </text:p>
      <text:p text:style-name="definition.description">Besluit bevordering integriteitsbeoordelingen door het openbaar bestuur;</text:p>
      <text:p text:style-name="definition.term">e. NIWO:
                     </text:p>
      <text:p text:style-name="definition.description">Stichting Nationale en Internationale Wegvervoer Organisatie, als bedoeld in de Wet wegvervoer goederen;</text:p>
      <text:p text:style-name="definition.term">f. communautaire vergunning:
                     </text:p>
      <text:p text:style-name="definition.description">communautaire vergunning als bedoeld in artikel 1.1 van de Wet wegvervoer goederen.</text:p>
      <text:h text:outline-level="4" text:style-name="artikel_kop">Artikel 2
                  </text:h>
      <text:p text:style-name="artikel">Deze beleidsregel heeft betrekking op de feiten en omstandigheden die kunnen leiden tot aanvraag van een advies van Bureau
                     Bibob als bedoeld in artikel 3.2, tweede lid en artikel 3.4, tweede lid, van de Wet wegvervoer goederen.
                  </text:p>
      <text:h text:outline-level="3" text:style-name="hoofdstuk_kop">HOOFDSTUK 2 WETTELIJKE GRONDSLAG
               </text:h>
      <text:h text:outline-level="4" text:style-name="artikel_kop">Artikel 3
                  </text:h>
      <text:p text:style-name="artikel">De NIWO kan op grond van artikel 3.2, eerste lid, en artikel 3.4, eerste lid, van de Wet wegvervoer goederen een vergunning
                     weigeren of intrekken:
                  </text:p>
      <text:list text:style-name="list-style-1">
        <text:list-item text:start-value="1">
          <text:p text:style-name="list.start">indien er ernstig gevaar bestaat dat de vergunning mede zal worden gebruikt om uit gepleegde strafbare feiten verkregen of
                           te verkrijgen, op geld waardeerbare voordelen te benutten; of
                        </text:p>
        </text:list-item>
        <text:list-item text:start-value="2">
          <text:p text:style-name="list.cont">om strafbare feiten te plegen; of
                        </text:p>
        </text:list-item>
        <text:list-item text:start-value="3">
          <text:p text:style-name="list.end">indien feiten en omstandigheden er op wijzen of redelijkerwijze doen vermoeden dat ter verkrijging van een vergunning een
                           strafbaar feit is gepleegd.
                        </text:p>
        </text:list-item>
      </text:list>
      <text:h text:outline-level="3" text:style-name="hoofdstuk_kop">HOOFDSTUK 3 AANVRAAG VAN EEN ADVIES
               </text:h>
      <text:h text:outline-level="4" text:style-name="artikel_kop">Artikel 4
                  </text:h>
      <text:p text:style-name="artikel">De NIWO kan overgaan tot de aanvraag van een advies als bedoeld in artikel 9, eerste lid van de Wet Bibob indien na eigen
                     onderzoek vragen of onduidelijkheden blijven bestaan over een of meer feiten of omstandigheden als bedoeld in artikel 5.
                  </text:p>
      <text:p text:style-name="artikel">Dit eigen onderzoek bestaat in ieder geval uit het bestuderen van het Bibob-vragenformulier als bedoeld in artikel 30 van
                     de Wet Bibob. Indien de aanvrager of houder van een vergunning deze formulieren niet of niet recentelijk heeft ingevuld kan
                     de NIWO de aanvrager of houder verzoeken de aanvrager of houder de betreffende formulieren in te vullen.
                  </text:p>
      <text:h text:outline-level="4" text:style-name="artikel_kop">Artikel 5
                  </text:h>
      <text:p text:style-name="artikel">De feiten en omstandigheden die kunnen leiden tot aanvraag van een advies als bedoeld in artikel 9, eerste lid Wet Bibob kunnen
                     blijken uit:
                  </text:p>
      <text:list text:style-name="list-style-2">
        <text:list-item text:start-value="1">
          <text:p text:style-name="list.start">de kenmerken van de aanvrager of houder van een vergunning of de omgeving waarbinnen deze zijn activiteiten verricht;
                        </text:p>
        </text:list-item>
        <text:list-item text:start-value="2">
          <text:p text:style-name="list.cont">gegevens uit gesloten of open bronnen;
                        </text:p>
        </text:list-item>
        <text:list-item text:start-value="3">
          <text:p text:style-name="list.cont">de gedragingen van de aanvrager of houder van een vergunning; of
                        </text:p>
        </text:list-item>
        <text:list-item text:start-value="4">
          <text:p text:style-name="list.end">objectieve kenmerken.
                        </text:p>
        </text:list-item>
      </text:list>
      <text:h text:outline-level="4" text:style-name="artikel_kop">Artikel 6
                  </text:h>
      <text:p text:style-name="artikel">Onder de in artikel 5, onder a genoemde kenmerken van de aanvrager of houder van een vergunning of de omgeving waarbinnen
                     hij zijn activiteiten verricht wordt verstaan:
                  </text:p>
      <text:list text:style-name="list-style-3">
        <text:list-item text:start-value="1">
          <text:p text:style-name="list.start">de kwetsbaarheid van de sector of branche waarbinnen wordt geopereerd;
                        </text:p>
        </text:list-item>
        <text:list-item text:start-value="2">
          <text:p text:style-name="list.cont">de kwetsbaarheid van het gebied van waaruit wordt geopereerd;
                        </text:p>
        </text:list-item>
        <text:list-item text:start-value="3">
          <text:p text:style-name="list.cont">de verspreidingsgraad van de vervoersactiviteiten;
                        </text:p>
        </text:list-item>
        <text:list-item text:start-value="4">
          <text:p text:style-name="list.cont">samenwerking met bedrijven of personen met een vermoedelijk criminele achtergrond;
                        </text:p>
        </text:list-item>
        <text:list-item text:start-value="5">
          <text:p text:style-name="list.cont">zakelijke contacten met risicogebieden;
                        </text:p>
        </text:list-item>
        <text:list-item text:start-value="6">
          <text:p text:style-name="list.cont">zakelijke contacten met rampgebieden;
                        </text:p>
        </text:list-item>
        <text:list-item text:start-value="7">
          <text:p text:style-name="list.cont">zakelijke contacten met van overheidswege geboycotte landen; of
                        </text:p>
        </text:list-item>
        <text:list-item text:start-value="8">
          <text:p text:style-name="list.end">onduidelijke eigendom van in gebruik genomen panden, gronden en bedrijfsmiddelen.
                        </text:p>
        </text:list-item>
      </text:list>
      <text:h text:outline-level="4" text:style-name="artikel_kop">Artikel 7
                  </text:h>
      <text:p text:style-name="artikel">Onder de in artikel 5, onder b genoemde gegevens uit gesloten of open bronnen wordt verstaan:</text:p>
      <text:list text:style-name="list-style-4">
        <text:list-item text:start-value="1">
          <text:p text:style-name="list.start">berichten uit de onderzoeksjournalistiek omtrent betrokkenheid bij criminaliteit;
                        </text:p>
        </text:list-item>
        <text:list-item text:start-value="2">
          <text:p text:style-name="list.cont">een strafblad;
                        </text:p>
        </text:list-item>
        <text:list-item text:start-value="3">
          <text:p text:style-name="list.cont">een strafrechtelijk onderzoek door het openbaar ministerie;
                        </text:p>
        </text:list-item>
        <text:list-item text:start-value="4">
          <text:p text:style-name="list.cont">de aanvaarding van een schikking of transactie;
                        </text:p>
        </text:list-item>
        <text:list-item text:start-value="5">
          <text:p text:style-name="list.cont">gegevens uit een verklaring omtrent het gedrag van niet meer dan twee jaar oud waaruit een strafbaar feit blijkt;
                        </text:p>
        </text:list-item>
        <text:list-item text:start-value="6">
          <text:p text:style-name="list.cont">een tip van het openbaar ministerie;
                        </text:p>
        </text:list-item>
        <text:list-item text:start-value="7">
          <text:p text:style-name="list.cont">de aard van de gegevens uit formele aanvraagformulieren;
                        </text:p>
        </text:list-item>
        <text:list-item text:start-value="8">
          <text:p text:style-name="list.cont">informatie van opsporingsambtenaren, openbaar ministerie en toezichthouders van andere overheden waarmee wordt samengewerkt;
                        </text:p>
        </text:list-item>
        <text:list-item text:start-value="9">
          <text:p text:style-name="list.cont">onjuiste of onduidelijke gegevens uit de registers bij de Kamer van Koophandel;
                        </text:p>
        </text:list-item>
        <text:list-item text:start-value="10">
          <text:p text:style-name="list.cont">een ontbrekende verklaring van geen bezwaar voor oprichten van een vennootschap;
                        </text:p>
        </text:list-item>
        <text:list-item text:start-value="11">
          <text:p text:style-name="list.cont">schikkingen, boetes en sepots in zaken waarbij toezichthouders van de Minister betrokken zijn geweest;
                        </text:p>
        </text:list-item>
        <text:list-item text:start-value="12">
          <text:p text:style-name="list.cont">opgelegde bestuursrechtelijke maatregelen in de laatste twee jaar;
                        </text:p>
        </text:list-item>
        <text:list-item text:start-value="13">
          <text:p text:style-name="list.cont">delicten blijkend uit handhavingsdocumenten;
                        </text:p>
        </text:list-item>
        <text:list-item text:start-value="14">
          <text:p text:style-name="list.cont">gebleken faillissementen in het verleden;
                        </text:p>
        </text:list-item>
        <text:list-item text:start-value="15">
          <text:p text:style-name="list.cont">gebleken ongebruikelijke wijze van financieren;
                        </text:p>
        </text:list-item>
        <text:list-item text:start-value="16">
          <text:p text:style-name="list.cont">een afschrijvingsplan met ongebruikelijke afschrijving bedrijfsmiddelen;
                        </text:p>
        </text:list-item>
        <text:list-item text:start-value="17">
          <text:p text:style-name="list.cont">gegevens over ontoereikende afdracht van belastingen en premies;
                        </text:p>
        </text:list-item>
        <text:list-item text:start-value="18">
          <text:p text:style-name="list.cont">ondoorzichtige bedrijfsconstructies of eigendom van inactieve rechtspersonen;
                        </text:p>
        </text:list-item>
        <text:list-item text:start-value="19">
          <text:p text:style-name="list.cont">ondoorzichtige boekhouding en financiële structuur volgens de gangbare accountancynormen;
                        </text:p>
        </text:list-item>
        <text:list-item text:start-value="20">
          <text:p text:style-name="list.cont">verplichte bedrijfsdocumenten die gemanipuleerd of verouderd zijn;
                        </text:p>
        </text:list-item>
        <text:list-item text:start-value="21">
          <text:p text:style-name="list.cont">belastende gegevens van toezichthouder inzake het Kredietwezen;
                        </text:p>
        </text:list-item>
        <text:list-item text:start-value="22">
          <text:p text:style-name="list.cont">veelvuldige personeels- en bestuurswisselingen; of
                        </text:p>
        </text:list-item>
        <text:list-item text:start-value="23">
          <text:p text:style-name="list.end">ontvangen klachten van klanten, leveranciers, afnemers en omwonenden van het bedrijf die duiden op een verband met strafbare
                           feiten.
                        </text:p>
        </text:list-item>
      </text:list>
      <text:h text:outline-level="4" text:style-name="artikel_kop">Artikel 8
                  </text:h>
      <text:p text:style-name="artikel">Onder de in artikel 5, onder c genoemde gedragingen van de aanvrager of houder van een vergunning wordt verstaan:</text:p>
      <text:list text:style-name="list-style-5">
        <text:list-item text:start-value="1">
          <text:p text:style-name="list.start">ontwijkend gedrag bij intakegesprekken of bevraging;
                        </text:p>
        </text:list-item>
        <text:list-item text:start-value="2">
          <text:p text:style-name="list.cont">tegenwerking bij toezicht op de naleving;
                        </text:p>
        </text:list-item>
        <text:list-item text:start-value="3">
          <text:p text:style-name="list.cont">onjuiste of afwijkende antwoorden uit ingevulde formulieren ten behoeve van een besluit omtrent de vergunning;
                        </text:p>
        </text:list-item>
        <text:list-item text:start-value="4">
          <text:p text:style-name="list.cont">contante betalingswijze in gevallen waarbij girale transacties gebruikelijk zijn; of
                        </text:p>
        </text:list-item>
        <text:list-item text:start-value="5">
          <text:p text:style-name="list.end">herhaald uitstel vragen bij overleggen van bewijs ter voldoening aan eisen.
                        </text:p>
        </text:list-item>
      </text:list>
      <text:h text:outline-level="4" text:style-name="artikel_kop">Artikel 9
                  </text:h>
      <text:p text:style-name="artikel">Onder de in artikel 5, onder d genoemde objectieve kenmerken wordt verstaan:</text:p>
      <text:list text:style-name="list-style-6">
        <text:list-item text:start-value="1">
          <text:p text:style-name="list.start">een hoge met de vervoersactiviteiten gemoeide omzet waarvoor een vergunning is aangevraagd;
                        </text:p>
        </text:list-item>
        <text:list-item text:start-value="2">
          <text:p text:style-name="list.cont">een hoge waarde van de bedrijfsmiddelen van de vervoeronderneming;
                        </text:p>
        </text:list-item>
        <text:list-item text:start-value="3">
          <text:p text:style-name="list.cont">een groot aantal werknemers;
                        </text:p>
        </text:list-item>
        <text:list-item text:start-value="4">
          <text:p text:style-name="list.cont">een groot aantal in te zetten voertuigen;
                        </text:p>
        </text:list-item>
        <text:list-item text:start-value="5">
          <text:p text:style-name="list.cont">afwijkende bruto winstmarges;
                        </text:p>
        </text:list-item>
        <text:list-item text:start-value="6">
          <text:p text:style-name="list.cont">het vervoeren van gevoelige zaken of producten;
                        </text:p>
        </text:list-item>
        <text:list-item text:start-value="7">
          <text:p text:style-name="list.cont">grensoverschrijdend vervoer;
                        </text:p>
        </text:list-item>
        <text:list-item text:start-value="8">
          <text:p text:style-name="list.cont">een overheersende marktmacht in de afzetgebieden van de kernactiviteit; of
                        </text:p>
        </text:list-item>
        <text:list-item text:start-value="9">
          <text:p text:style-name="list.end">één of meer buitenlandse vestigingen.
                        </text:p>
        </text:list-item>
      </text:list>
      <text:h text:outline-level="3" text:style-name="hoofdstuk_kop">HOOFDSTUK 4 BIJZONDERE OMSTANDIGHEDEN
               </text:h>
      <text:h text:outline-level="4" text:style-name="artikel_kop">Artikel 10
                  </text:h>
      <text:p text:style-name="artikel">De NIWO kan in bijzondere omstandigheden van deze beleidsregel afwijken voor zover dit gelet op het achterhalen, voorkomen
                     of tegengaan van misbruik van een vergunning niet zal leiden tot een onbillijkheid van overwegende aard.
                  </text:p>
      <text:h text:outline-level="3" text:style-name="hoofdstuk_kop">HOOFDSTUK 5 OVERIGE BEPALINGEN
               </text:h>
      <text:h text:outline-level="4" text:style-name="artikel_kop">Artikel 11
                  </text:h>
      <text:p text:style-name="artikel">Deze beleidsregel treedt in werking met ingang van 1 mei 2011 en vervangt de beleidsregel van 1 mei 2009 (Stcrt. 2009, nr. 81).
                  </text:p>
      <text:h text:outline-level="4" text:style-name="artikel_kop">Artikel 12
                  </text:h>
      <text:p text:style-name="artikel">Deze beleidsregel wordt aangehaald als: Beleidsregel van de Stichting Nationale en Internationale Wegvervoer Organisatie (NIWO)
                     toetsing vergunningen beroepsgoederenvervoer over de weg aan de Wet bevordering integriteitsbeoordelingen door het openbaar
                     bestuur (Bibob).
                  </text:p>
      <text:p text:style-name="ondertekening">De Stichting Nationale en Internationale Wegvervoer Organisatie,</text:p>
      <text:p text:style-name="ondertekening">
                     de voorzitter,
                  </text:p>
      <text:p text:style-name="ondertekening.end">M.C. van der Harst. </text:p>
      <text:p text:style-name="ondertekening">De voorzitter,</text:p>
      <text:p text:style-name="ondertekening.end">M.C. van der Harst. </text:p>
      <text:h text:outline-level="2" text:style-name="nota-toelichting_kop">TOELICHTING
               </text:h>
      <text:p text:style-name="nota-toelichting">De Beleidsregel beoogt handvatten te bieden bij toepassing van de Wet bevordering integriteitsbeoordelingen door het openbaar
                  bestuur (Wet Bibo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