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39</text:p>
      <text:p text:style-name="publicatie-titel.end">16 juni 2011</text:p>
      <text:h text:outline-level="1" text:style-name="staatscourant_kop">Regeling van de Minister van Volksgezondheid, Welzijn en Sport van 7 juni 2011, kenmerk MC-U-3052256, houdende regels in verband
            met de verwerking van persoonsgegevens door ziektekostenverzekeraars bij de uitvoering van vrijwillige ziektekostenverzekeringen
            (WMG) 
         </text:h>
      <text:p text:style-name="wie">De Minister van Volksgezondheid, Welzijn en Sport,</text:p>
      <text:p text:style-name="considerans.al">Gelet op artikel 68a, vierde lid, van de Wet marktordening gezondheidszorg;</text:p>
      <text:p text:style-name="afkondiging">Besluit:</text:p>
      <text:h text:outline-level="3" text:style-name="artikel_kop">Artikel 1
                  </text:h>
      <text:p text:style-name="artikel">In deze regeling wordt verstaan onder:</text:p>
      <text:p text:style-name="definition.term">a. wet:
                     </text:p>
      <text:p text:style-name="definition.description">Wet marktordening gezondheidszorg;</text:p>
      <text:p text:style-name="definition.term">b. verzekeraar:
                     </text:p>
      <text:p text:style-name="definition.description">een ziektekostenverzekeraar als bedoeld in artikel 1, onder f, sub 3°, van de wet;</text:p>
      <text:p text:style-name="definition.term">c. vrijwillige ziektekostenverzekering:
                     </text:p>
      <text:p text:style-name="definition.description">een ziektekostenverzekering, anders dan de verplichte verzekering ingevolge de Zorgverzekeringswet en anders dan de verzekering
                           van rechtswege ingevolge de Algemene Wet Bijzondere Ziektekosten, waartoe de verzekerde met een verzekeraar op wederzijdse
                           vrijwillige basis een ziektekostenverzekeringsovereenkomst heeft gesloten;
                        </text:p>
      <text:p text:style-name="definition.term">d. prestatiebeschrijving:
                     </text:p>
      <text:list text:style-name="list-style-1">
        <text:list-item text:start-value="1">
          <text:p text:style-name="list.start">een beschrijving van de prestatie zoals die op grond van de wet voor zorg is vastgesteld dan wel
                              </text:p>
        </text:list-item>
        <text:list-item text:start-value="2">
          <text:p text:style-name="list.end">een beschrijving van de prestatie zoals die tussen de verzekerde en de zorgaanbieder is overeengekomen indien voor die zorg
                                 niet een prestatiebeschrijving op grond van de wet behoeft te worden vastgesteld;
                              </text:p>
        </text:list-item>
      </text:list>
      <text:p text:style-name="definition.term">e. declaratieregeling:
                     </text:p>
      <text:p text:style-name="definition.description">een regeling bedoeld in artikel 38, derde lid, onder b, van de wet;</text:p>
      <text:p text:style-name="definition.term">f. formele controle:
                     </text:p>
      <text:p text:style-name="definition.description">een onderzoek waarbij de verzekeraar nagaat of het tarief dat door een zorgaanbieder voor een prestatie in rekening is gebracht:</text:p>
      <text:list text:style-name="list-style-2">
        <text:list-item text:start-value="1">
          <text:p text:style-name="list.start">een prestatie betreft, welke is geleverd aan een bij die verzekeraar verzekerde persoon;
                              </text:p>
        </text:list-item>
        <text:list-item text:start-value="2">
          <text:p text:style-name="list.cont">een prestatie betreft, welke behoort tot het verzekerde pakket van die persoon,
                              </text:p>
        </text:list-item>
        <text:list-item text:start-value="3">
          <text:p text:style-name="list.cont">een prestatie betreft, tot levering waarvan de zorgaanbieder bevoegd is, en
                              </text:p>
        </text:list-item>
        <text:list-item text:start-value="4">
          <text:p text:style-name="list.end">het tarief betreft, dat voor die prestatie krachtens de wet is vastgesteld of een tarief is dat, met inachtneming van het
                                 bepaalde bij of krachtens de wet, voor die prestatie met de zorgaanbieder is overeengekomen;
                              </text:p>
        </text:list-item>
      </text:list>
      <text:p text:style-name="definition.term">g. materiële controle:
                     </text:p>
      <text:p text:style-name="definition.description">een onderzoek waarbij de verzekeraar nagaat of de door de zorgaanbieder in rekening gebrachte prestatie is geleverd en die
                           geleverde prestatie het meest was aangewezen gezien de gezondheidstoestand van de verzekerde;
                        </text:p>
      <text:p text:style-name="definition.term">h. fraudeonderzoek:
                     </text:p>
      <text:p text:style-name="definition.description">een onderzoek waarbij de verzekeraar nagaat of de verzekerde of de zorgaanbieder valsheid in geschrifte, bedrog, benadeling
                           van rechthebbenden of verduistering pleegt of tracht te plegen ten nadele van bij de totstandkoming of uitvoering van een
                           overeenkomst van ziektekostenverzekering betrokken personen en organisaties, met het doel een prestatie, vergoeding, betaling
                           of ander voordeel te krijgen waarop de verzekerde dan wel de zorgaanbieder geen recht heeft of recht kan hebben;
                        </text:p>
      <text:p text:style-name="definition.term">i. verhaalsrecht:
                     </text:p>
      <text:p text:style-name="definition.description">het recht van de verzekeraar op grond van artikel 7:962 van het Burgerlijk Wetboek de schade die is veroorzaakt door anderen
                           dan de verzekerde op deze derden te verhalen;
                        </text:p>
      <text:p text:style-name="definition.term">j. detailcontrole:
                     </text:p>
      <text:p text:style-name="definition.description">onderzoek door de verzekeraar naar bij de zorgaanbieder berustende persoonsgegevens met betrekking tot eigen verzekerden ten
                           behoeve van materiële controle of fraudeonderzoek;
                        </text:p>
      <text:p text:style-name="definition.term">k. algemene risicoanalyse:
                     </text:p>
      <text:p text:style-name="definition.description">een analyse die erop is gericht te bepalen op welke gegevens de materiële controle en het fraudeonderzoek zich zal richten;</text:p>
      <text:p text:style-name="definition.term">l. specifieke risicoanalyse:
                     </text:p>
      <text:p text:style-name="definition.description">een analyse die erop is gericht te bepalen op welke gegevens en op welke zorgaanbieders of categorieën van zorgaanbieders
                           de detailcontrole zich zal richten
                        </text:p>
      <text:p text:style-name="definition.term">m. bewerker:
                     </text:p>
      <text:p text:style-name="definition.description">degene bedoeld in artikel 1, onderdeel e, van de Wet bescherming persoonsgegevens.</text:p>
      <text:h text:outline-level="3" text:style-name="artikel_kop">Artikel 2
                  </text:h>
      <text:list text:style-name="list-style-3">
        <text:list-item text:start-value="1">
          <text:p text:style-name="list.start"> Als persoonsgegevens, waaronder persoonsgegevens betreffende de gezondheid als bedoeld in de Wet bescherming persoonsgegevens,
                           die voor verzekeraars noodzakelijk zijn voor de uitvoering van vrijwillige ziektekostenverzekeringen, worden aangemerkt de
                           in artikel 3 bedoelde persoonsgegevens.
                        </text:p>
        </text:list-item>
        <text:list-item text:start-value="2">
          <text:p text:style-name="list.cont"> Een verzekeraar mag de in het eerste lid bedoelde gegevens gebruiken voor het verrichten van formele controle dan wel materiële
                           controle ten behoeve van:
                        </text:p>
          <text:list>
            <text:list-item text:start-value="1">
              <text:p text:style-name="list.cont">de geheel of gedeeltelijke betaling aan een zorgaanbieder;
                              </text:p>
            </text:list-item>
            <text:list-item text:start-value="2">
              <text:p text:style-name="list.cont">de geheel of gedeeltelijke vergoeding aan een verzekerde van het in rekening gebrachte tarief voor aan een verzekerde geleverde
                                 prestatie;
                              </text:p>
            </text:list-item>
            <text:list-item text:start-value="3">
              <text:p text:style-name="list.cont">de vaststelling van het recht van verzekerde op een uitkering van een geldsom aan die verzekerde als gevolg van het zich verwezenlijken
                                 van een risico waarop de ziektekostenverzekering betrekking heeft;
                              </text:p>
            </text:list-item>
            <text:list-item text:start-value="4">
              <text:p text:style-name="list.cont">de vaststelling van de eigen bijdragen van een verzekerde;
                              </text:p>
            </text:list-item>
            <text:list-item text:start-value="5">
              <text:p text:style-name="list.cont">de vaststelling van het eigen risico van een verzekerde;
                              </text:p>
            </text:list-item>
            <text:list-item text:start-value="6">
              <text:p text:style-name="list.cont">de vaststelling van de no-claim van een verzekerde en
                              </text:p>
            </text:list-item>
            <text:list-item text:start-value="7">
              <text:p text:style-name="list.cont">het verrichten van fraudeonderzoek.
                              </text:p>
            </text:list-item>
          </text:list>
        </text:list-item>
        <text:list-item text:start-value="3">
          <text:p text:style-name="list.end"> Een verzekeraar mag de in het eerste lid bedoelde gegevens gebruiken voor het uitoefenen van verhaalsrecht.
                        </text:p>
        </text:list-item>
      </text:list>
      <text:h text:outline-level="3" text:style-name="artikel_kop">Artikel 3
                  </text:h>
      <text:p text:style-name="artikel">De verzekeraar beschikt ten behoeve van de in het voorgaande artikel aangegeven doelen over de volgende gegevens van de verzekerde:</text:p>
      <text:list text:style-name="list-style-4">
        <text:list-item text:start-value="1">
          <text:p text:style-name="list.start">naam, adres, postcode en woonplaats;
                        </text:p>
        </text:list-item>
        <text:list-item text:start-value="2">
          <text:p text:style-name="list.cont">polisnummer, burgerservicenummer, geslacht en geboortedatum;
                        </text:p>
        </text:list-item>
        <text:list-item text:start-value="3">
          <text:p text:style-name="list.cont">de prestatiebeschrijving van de aan de verzekerde geleverde prestatie;
                        </text:p>
        </text:list-item>
        <text:list-item text:start-value="4">
          <text:p text:style-name="list.cont">wanneer de prestatie is geleverd;
                        </text:p>
        </text:list-item>
        <text:list-item text:start-value="5">
          <text:p text:style-name="list.cont">het voor de geleverde prestatie in rekening gebrachte tarief;
                        </text:p>
        </text:list-item>
        <text:list-item text:start-value="6">
          <text:p text:style-name="list.cont">de gegevens die op grond van een declaratieregeling moeten worden verstrekt;
                        </text:p>
        </text:list-item>
        <text:list-item text:start-value="7">
          <text:p text:style-name="list.cont">de gegevens die noodzakelijk zijn om vast te stellen of de prestatie behoort tot het verzekerde pakket van die verzekerde
                           op grond van de vrijwillige ziektekostenverzekering, de Zorgverzekeringswet of de Algemene Wet Bijzondere Ziektekosten of
                           dat de kosten van de geleverde zorgprestaties ten laste komen van de Minister van Veiligheid en Justitie;
                        </text:p>
        </text:list-item>
        <text:list-item text:start-value="8">
          <text:p text:style-name="list.cont">het bank- of gironummer en
                        </text:p>
        </text:list-item>
        <text:list-item text:start-value="9">
          <text:p text:style-name="list.end">overige gegevens die noodzakelijk zijn voor het verrichten van materiële controle dan wel fraudeonderzoek.
                        </text:p>
        </text:list-item>
      </text:list>
      <text:h text:outline-level="3" text:style-name="artikel_kop">Artikel 4
                  </text:h>
      <text:list text:style-name="list-style-5">
        <text:list-item text:start-value="1">
          <text:p text:style-name="list.start"> De zorgaanbieder is verplicht de in artikel 3 bedoelde gegevens te verstrekken aan:
                        </text:p>
          <text:list>
            <text:list-item text:start-value="1">
              <text:p text:style-name="list.start">de verzekeraar, of een door die verzekeraar daartoe aangewezen persoon, indien die zorgaanbieder het tarief voor de geleverde
                                 prestatie krachtens een door hem met de verzekeraar gesloten overeenkomst rechtstreeks bij die verzekeraar in rekening brengt;
                              </text:p>
            </text:list-item>
            <text:list-item text:start-value="2">
              <text:p text:style-name="list.cont">de verzekerde, indien de zorgaanbieder het tarief voor de geleverde prestatie bij de verzekerde in rekening brengt;
                              </text:p>
            </text:list-item>
            <text:list-item text:start-value="3">
              <text:p text:style-name="list.cont">de verzekerde, indien de verzekerde op grond van die gegevens krachtens een door hem met de verzekeraar gesloten overeenkomst
                                 een verzoek doet tot uitkering van een geldsom in verband met de verwezenlijking van een in die overeenkomst bepaald risico.
                              </text:p>
            </text:list-item>
          </text:list>
        </text:list-item>
        <text:list-item text:start-value="2">
          <text:p text:style-name="list.cont"> De zorgaanbieder is verplicht de in artikel 3, onderdeel i, bedoelde gegevens desgevraagd te verstrekken aan de verzekeraar
                           of aan een door die verzekeraar daartoe aangewezen persoon.
                        </text:p>
        </text:list-item>
        <text:list-item text:start-value="3">
          <text:p text:style-name="list.end"> Voor de door de verzekeraar of bewerker aangewezen persoon gelden dezelfde wettelijke voorschriften betreffende de geheimhouding
                           van de verwerkte gegevens als voor de verzekeraar of de bewerker die hem heeft aangewezen.
                        </text:p>
        </text:list-item>
      </text:list>
      <text:h text:outline-level="3" text:style-name="artikel_kop">Artikel 5
                  </text:h>
      <text:p text:style-name="artikel">Met betrekking tot het uitvoeren van formele en materiële controle, het doen van fraudeonderzoek en het enquêteren door een
                     verzekeraar en met betrekking tot het beroepsgeheim van zorgaanbieders is het bepaalde in de artikelen 7.4 en 7.5 tot en met
                     7.10 van de Regeling zorgverzekering van overeenkomstige toepassing voor die verzekeraar en de daarbij betrokken zorgaanbieders
                     en verzekerden.
                  </text:p>
      <text:h text:outline-level="3" text:style-name="artikel_kop">Artikel 6
                  </text:h>
      <text:p text:style-name="artikel">De verzekeraar verwerkt de persoonsgegevens, bedoeld in artikel 68a, eerste en tweede lid, van de wet slechts verder indien
                     en voor zo ver dit noodzakelijk is voor de uitvoering van:
                  </text:p>
      <text:list text:style-name="list-style-6">
        <text:list-item text:start-value="1">
          <text:p text:style-name="list.start">de vrijwillige ziektekostenverzekering voor doelen omschreven in artikel 2 van deze regeling,
                        </text:p>
        </text:list-item>
        <text:list-item text:start-value="2">
          <text:p text:style-name="list.cont">de zorgverzekering en de Zorgverzekeringswet voor doelen omschreven in artikel 7.1, tweede lid, van de Regeling zorgverzekering
                           of
                        </text:p>
        </text:list-item>
        <text:list-item text:start-value="3">
          <text:p text:style-name="list.end">de Algemene Wet Bijzondere Ziektekosten voor doelen omschreven in artikel 2 van de Regeling persoonsgegevens zorgverzekeraars
                           AWBZ.
                        </text:p>
        </text:list-item>
      </text:list>
      <text:h text:outline-level="3" text:style-name="artikel_kop">Artikel 7
                  </text:h>
      <text:p text:style-name="artikel">Deze regeling wordt aangehaald als: Regeling persoonsgegevens vrijwillige ziektekostenverzekeringen WMG.</text:p>
      <text:h text:outline-level="3" text:style-name="artikel_kop">Artikel 8
                  </text:h>
      <text:p text:style-name="artikel">Deze regeling treedt in werking met ingang van de dag na de datum van uitgifte van de Staatscourant waarin zij wordt geplaatst.</text:p>
      <text:p text:style-name="ondertekening">De Minister van Volksgezondheid, Welzijn en Sport,</text:p>
      <text:p text:style-name="ondertekening.end">E.I. Schippers. </text:p>
      <text:h text:outline-level="2" text:style-name="nota-toelichting_kop">TOELICHTING
               </text:h>
      <text:h text:outline-level="3" text:style-name="divisiekop1">1. Inleiding
               </text:h>
      <text:p text:style-name="alineagroep">Op basis van de artikelen 87 en 88 Zorgverzekeringswet (Zvw), artikel 68a Wet marktordening gezondheidszorg (WMG) en de artikelen
                     53 en 54 Algemene Wet Bijzondere Ziektekosten (AWBZ) worden regels gesteld die in samenhang met die genoemde wettelijke bepalingen:
                  </text:p>
      <text:list text:style-name="list-style-7">
        <text:list-item>
          <text:p text:style-name="list.start">aan verzekeraars het recht geven formele en materiële controle, fraudebestrijding en enquêtes uit te voeren met behulp van
                           verwerking van persoonsgegevens en
                        </text:p>
        </text:list-item>
        <text:list-item>
          <text:p text:style-name="list.end">de noodzakelijke wettelijke grondslag bieden voor het doorbreken van het beroepsgeheim door zorgaanbieders ten behoeve van
                           de formele en materiële controle en fraudebestrijding op voorwaarde dat de verzekeraar zich aan de daarvoor gestelde regels
                           houdt.
                        </text:p>
        </text:list-item>
      </text:list>
      <text:p text:style-name="alineagroep.end">Op basis van artikel 88 Zvw en 54 AWBZ kunnen de verzekeraars ook enquêtes sturen aan verzekerden waarbij persoonsgegevens
                     kunnen worden verwerkt. De aanvullende/vrijwillige verzekeraars kunnen dat doen op basis van de met de verzekerde gesloten
                     verzekeringovereenkomst.
                  </text:p>
      <text:p text:style-name="nota-toelichting">De regeling op grond van de Zvw bestaat al sinds de invoering van de zorgverzekering als bedoeld in de Zvw. Die regeling is
                  geactualiseerd en bevat algemene bepalingen betreffende de wijze van uitoefening van formele en materiële controle, fraudebestrijding
                  en het daarbij doorbreken van het beroepsgeheim. Ook bevat de regeling bepalingen over enquêtes. De bepalingen in de regeling
                  hebben voor alle ziektekostenverzekeringen dezelfde werking door in de regelingen op grond van de AWBZ en de WMG expliciet
                  de relevante bepalingen uit de Zvw-regeling van overeenkomstige toepassing te verklaren. Deze uniformiteit bevordert de naleving
                  en beperkt de administratieve lasten voor alle partijen.
               </text:p>
      <text:p text:style-name="nota-toelichting">De toelichtingen van de regelingen zijn voor zover nodig toegesneden op de aard, inhoud en omvang van de specifieke ziektekostenverzekering
                  en de specifieke categorie van ziektekostenverzekeraars waarop de desbetreffende regeling betrekking heeft. Desondanks kennen
                  ze een uniform systeem voor de verwerking van persoonsgegevens door verzekeraars, een uniforme informatieverplichting van
                  zorgaanbieders jegens de verzekeraars en geven ze een uniforme wettelijke regeling voor de doorbreking van het beroepsgeheim
                  van zorgaanbieders.
               </text:p>
      <text:h text:outline-level="3" text:style-name="divisiekop1">2. Vrijwillige ziektekostenverzekering
               </text:h>
      <text:p text:style-name="nota-toelichting">In deze paragraaf wordt ingegaan op enkele relevante kenmerken van de vrijwillige ziektekostenverzekering.</text:p>
      <text:h text:outline-level="4" text:style-name="divisiekop2">Doel regeling
               </text:h>
      <text:p text:style-name="nota-toelichting">Deze onderhavige regeling op grond van artikel 68a, vierde lid, van de WMG strekt ertoe aan te geven welke persoonsgegevens
                  door zorgaanbieders aan verzekeraars of verzekerden kosteloos dienen te worden verstrekt ten behoeve van in deze regeling
                  aangegeven doelen die verband houden met de uitvoering door verzekeraars van een (vrijwillige) ziektekostenovereenkomst. Die
                  doelen betreffen het uitvoeren van de geheel of gedeeltelijke betaling aan een zorgaanbieder, de geheel of gedeeltelijke vergoeding
                  aan een verzekerde van het in rekening gebrachte tarief voor aan een verzekerde geleverde prestatie, de vaststelling van het
                  recht op uitkering van een geldsom aan de verzekerde, de vaststelling van de eigen bijdrage van de verzekerde, de vaststelling
                  van het eigen risico van een verzekerde, de vaststelling van de no-claim van een verzekerde en het verrichten van fraudeonderzoek.
                  De gegevens mogen ook worden gebruikt voor het uitoefenen van het verhaalsrecht. De doelen strekken zich impliciet uit tot
                  de mogelijkheid voor verzekeraars om te controleren of de ziektekosten van een verzekerde in een bepaalde periode ten laste
                  behoren te komen van de Zvw, de AWBZ of van de minister van Veiligheid en Justitie en de verzekerde daarom geen recht heeft
                  op vergoeding ten laste van de vrijwillige verzekering. Zie ook artikel 6 van de regeling.
               </text:p>
      <text:h text:outline-level="4" text:style-name="divisiekop2">Wettelijke grondslag
               </text:h>
      <text:p text:style-name="alineagroep">Artikel 68a van de WMG biedt in combinatie met de uitwerking daarvan in onderhavige regeling een wettelijke basis voor het
                     gebruik van persoonsgegevens bij de uitvoering van ziektekostenverzekeringen. Onder ziektekostenverzekeringen wordt bij de
                     WMG verstaan, de verzekering van rechtswege als bedoeld in de AWBZ, de verplichte verzekering op grond van de Zvw en ziektekostenverzekeringen
                     die op basis van vrijwilligheid tussen verzekerden en verzekeraars worden gesloten. Onder vrijwillige ziektekostenverzekering
                     wordt ook de zogenaamde aanvullende verzekering begrepen, die aanvullend is op de Zvw of de AWBZ (artikel 1, onder f, WMG).
                     Deze regeling beperkt zich tot die vrijwillige verzekering omdat er voor Zvw en AWBZ een specifieke regeling is.
                  </text:p>
      <text:p text:style-name="alineagroep.end">Mede op aandringen van het College bescherming persoonsgegevens (CBP) is in 2005 op grond van artikel 87 Zvw een regeling
                     tot stand gekomen die helderheid biedt over de door zorgaanbieders aan zorgverzekeraars of verzekerden ten behoeve van de
                     afwikkeling van de financiële aspecten van de verzekering te verstrekken gegevens (hoofdstuk 7 Regeling zorgverzekering).
                     Mede op advies van en in samenspraak met dat college is in de WMG een gelijk artikel opgenomen dat de mogelijkheid biedt ook
                     voor de uitvoering van vrijwillige ziektekostenverzekeringen die helderheid te scheppen (verzwaren incassoregiem premie en
                     andere maatregelen zorgverzekering; Stb. 2007, 540). Van die mogelijkheid wordt in deze regeling gebruik gemaakt.
                  </text:p>
      <text:h text:outline-level="4" text:style-name="divisiekop2">Vrijwillige ziektekostenverzekering
               </text:h>
      <text:p text:style-name="alineagroep">De vrijwillige ziektekostenverzekering is een verzekering met een vrijwillig karakter. Zowel de verzekeraar als de verzekerde
                     zijn vrij in het sluiten van een dergelijke overeenkomst. In beginsel is ook de inhoud van een dergelijke overeenkomst vrij
                     tenzij daartoe dwingende wettelijke voorschriften zijn vastgesteld waarvan niet mag worden afgeweken.
                  </text:p>
      <text:p text:style-name="alineagroep">Het vrijwillige karakter brengt met zich dat de gegevensverstrekking van verzekerden aan de verzekeraar geschiedt op vrijwillige
                     basis. Als de verzekerde geen bewijs levert van de schade vergoedt de verzekeraar een dergelijke schade niet. Dat betekent
                     dat de verzekerde op vrijwillige basis persoonsgegevens zijn gezondheid betreffende afstaat aan zijn verzekeraar.
                  </text:p>
      <text:p text:style-name="alineagroep">De Wet bescherming persoonsgegevens (WBP) en de wettelijke regeling van het beroepsgeheim bevatten dwingende voorschriften
                     waarvan ook bij een vrijwillige ziektekostenverzekeringsovereenkomst niet mag worden afgeweken. Een zorgaanbieder mag met
                     toestemming van de verzekerde gegevens verstrekken. Zonder toestemming verstrekt een zorgaanbieder alleen gegevens betreffende
                     de gezondheid, indien een wettelijk voorschrift daartoe verplicht. Die wettelijke grondslag wordt geboden door artikel 68a
                     WMG in combinatie met onderhavige regeling. Artikel 4 van de regeling verplicht zorgaanbieders op een daartoe gedaan verzoek
                     van een verzekeraar of een in dat artikel bedoelde persoon gegevens te leveren in de daarbij geschetste situaties.
                  </text:p>
      <text:p text:style-name="alineagroep.end">In artikel 5 van deze regeling wordt met betrekking tot formele en materiële controle, fraudeonderzoek en enquêteren door
                     een verzekeraar en met betrekking tot het beroepsgeheim van een zorgaanbieder het bepaalde in de artikelen 7.4 en 7.5 tot
                     en met 7.10 van de Regeling zorgverzekering van overeenkomstige toepassing verklaard voor die verzekeraar en de daarbij betrokken
                     zorgaanbieders en verzekerden. De zorgaanbieder is op grond daarvan wettelijk verplicht tot het verstrekken van de noodzakelijke
                     informatie, en verplicht medewerking te verlenen op de wijze als voorgeschreven in laatstbedoelde regeling. De regeling geeft
                     de noodzakelijke wettelijke grondslag voor het doorbreken van het medisch beroepsgeheim van de zorgaanbieder.
                  </text:p>
      <text:h text:outline-level="3" text:style-name="divisiekop1">3. Algemeen kader verwerking persoonsgegevens
               </text:h>
      <text:p text:style-name="alineagroep">In deze paragraaf wordt het algemeen politiek, bestuurlijk en zorgstelselkader geschetst voor de regelingen op basis van de
                     artikelen 87 en 88 Zvw, artikel 68a WMG en de artikelen 53 en 54 AWBZ die ertoe strekken:
                  </text:p>
      <text:list text:style-name="list-style-8">
        <text:list-item>
          <text:p text:style-name="list.start">aan verzekeraars het recht te geven formele en materiële controle, fraudebestrijding en enquêtes uit te voeren door middel
                           van verwerking van persoonsgegevens en
                        </text:p>
        </text:list-item>
        <text:list-item>
          <text:p text:style-name="list.end">aan zorgaanbieders de wettelijke grondslag te bieden om het beroepsgeheim te doorbreken indien de verzekeraar zich aan die
                           regels houdt.
                        </text:p>
        </text:list-item>
      </text:list>
      <text:p text:style-name="alineagroep.end">Dat kader gaat onder meer in op het medisch beroepsgeheim en de taken van ziektekostenverzekeraars, de declaratievoorschriften,
                     de prestatiebeschrijving en het relevante bekostigingsysteem en de samenloop met andere bepalingen die noodzaken tot formele
                     en materiële controles. Omdat alle verzekeringsvormen uitgaan van de rechten van individuele verzekerden en de vergoeding
                     van kosten door de verzekering op het niveau van individuele verzekerden is een uniforme regeling voor Zvw, vrijwillige verzekeringen
                     en AWBZ tot stand gebracht.
                  </text:p>
      <text:h text:outline-level="4" text:style-name="divisiekop2">Medische gegevens
               </text:h>
      <text:p text:style-name="alineagroep">Medische gegevens behoren tot de hoogste categorie van gevoeligheid en hebben in het (internationale) recht bijzondere bescherming
                     gevonden. Onder medische gegevens wordt verstaan persoonsgegevens de gezondheid betreffende als bedoeld in artikel 21 van
                     de Wet bescherming persoonsgegevens. Daarnaast is algemeen onderkend dat het verwerken van persoonsgegevens in het kader van
                     een (– al dan niet wettelijk − systeem van) ziektekostenverzekering en het daarbij behorende declaratieverkeer onontbeerlijk
                     is. Naar de aard van de materie zijn daarbij ook zeer gevoelige gegevens als medische gegevens in het geding.
                  </text:p>
      <text:p text:style-name="alineagroep.end">In het privacyrecht, de ziektekostenverzekeringen en de WMG staat voorop dat de verwerking van persoonsgegevens slechts is
                     toegestaan indien en voor zover dat noodzakelijk is voor de uitvoering van de ziektekostenverzekeringen dan wel de WMG. Dit
                     noodzakelijkheidcriterium beheerst dan ook − mede in het licht van het relevante bekostiging en tariferingsysteem − de beantwoording
                     van de vraag tot welk detailniveau persoonsgegevens in het kader van het declaratieverkeer door zorgaanbieders aan ziektekostenverzekeraars
                     moeten worden verstrekt. De onderhavige ministeriële regeling geeft samen met de prestatiebeschrijvingen invulling aan de
                     uitwerking van dit noodzakelijkheidcriterium. Voorts schept de ministeriële regeling helderheid over de doelen die met de
                     verstrekking van persoonsgegevens worden gediend (artikel 2).
                  </text:p>
      <text:h text:outline-level="4" text:style-name="divisiekop2">Voorkomen misbruik bij acceptatiebeoordeling
               </text:h>
      <text:p text:style-name="nota-toelichting">Voor alles is duidelijk dat de bovenbedoelde gevoelige gegevens nimmer gebruikt mogen worden voor beoordeling van de acceptatie
                  voor een of meer verzekeringen. Dat ligt ook vast in de artikelen 87 Zvw, 53 AWBZ en 68a WMG. Bij alle op die artikelen gegronde
                  regelingen staat naast het gewone gebruik van persoonsgegevens binnen de gezondheidszorg en de uitvoering van ziektekostenverzekeringen
                  het voorkomen van misbruik van die gegevens bij acceptatie voor ziektekostenverzekeringen en andere typen verzekeringen voorop.
                  Een en ander mag er echter niet toe leiden dat de angst voor een zodanig misbruik leidt tot een verlamming met betrekking
                  tot het noodzakelijke gebruik van persoonsgegevens ten behoeve van een adequate uitvoering van ziektekostenverzekeringen.
               </text:p>
      <text:h text:outline-level="4" text:style-name="divisiekop2">Afstemming
               </text:h>
      <text:p text:style-name="nota-toelichting">Het CBP, de Koninklijke Nederlandse Maatschappij tot bevordering der Geneeskunst (KNMG), de Nederlandse Patiënten Consumenten
                  Federatie (NPCF) en Zorgverzekeraars Nederland (ZN) zijn indertijd intensief betrokken geweest bij de totstandkoming van de
                  regeling op grond van artikel 87 Zvw (Kamerstukken II 2005/06, 29 689, nr. 17). Die regeling is recent gewijzigd en aangescherpt waarbij duidelijker dan voorheen de verschillende fasen bij materiële
                  controle worden onderscheiden en ook de verhouding met fraudeonderzoek duidelijker wordt afgebakend (Stcrt. 2010, nr. 10581). De onderhavige regeling verklaart die relevante nieuwe bepalingen uit die regeling van overeenkomstige toepassing voor
                  de uitvoering van vrijwillige verzekeringen.
               </text:p>
      <text:h text:outline-level="4" text:style-name="divisiekop2">Declaratie en persoonsgegevens
               </text:h>
      <text:p text:style-name="nota-toelichting">Bij of krachtens de WMG is vastgelegd wat er bij een declaratie voor zorg moet worden vermeld met betrekking tot de geleverde
                  prestatie en het daaraan gekoppelde tarief. Daarbij wordt natuurlijk ook vermeld aan wie de prestatie is geleverd. Deze combinatie
                  van persoonskenmerken en prestatiebeschrijving heeft tot gevolg dat een op zich neutrale prestatiebeschrijving een gevoelig
                  karakter kan krijgen omdat die combinatie informatie geeft die aan een persoon is verbonden. Naarmate de prestatiebeschrijving
                  meer informatie bevat, zal − aangezien de prestatiebeschrijving de kern van de declaratie vormt − ook de declaratie voor de
                  aan de verzekerde geleverde zorg in dit opzicht gedetailleerder zijn. In het licht van de uitvoering van vrijwillige verzekeringen,
                  mede in combinatie met de uitvoering van de zorgverzekering, de Zvw en de AWBZ, wordt deze aanpak nochtans noodzakelijk geacht.
                  Daarbij is het volgende overwogen.
               </text:p>
      <text:h text:outline-level="4" text:style-name="divisiekop2">Kern prestatiebeschrijving
               </text:h>
      <text:p text:style-name="alineagroep">Er is een strikte relatie tussen de risico’s waarvoor de verzekerde is verzekerd, de aan deze door een zorgaanbieder geleverde
                     prestatie, het in verband met die prestatie in rekening gebrachte tarief en het door de verzekeraar aan de zorgaanbieder te
                     betalen of aan de verzekerde te vergoeden bedrag voor de kosten van die prestatie. De verzekeraar moet kunnen vaststellen
                     dat die strikte relatie er is. Zonder formele en materiële controle door de verzekeraar is dat niet mogelijk. Die prestatie
                     van de zorgaanbieder wordt door de Nederlandse Zorgautoriteit, verder te noemen de zorgautoriteit, vastgelegd in een prestatiebeschrijving
                     op basis van de WMG. Als de zorgaanbieder declareert moet hij daarbij de prestatiebeschrijving hanteren. De verzekeraar is
                     strafbaar als hij een declaratie met een onjuiste prestatiebeschrijving betaalt of vergoedt. De WMG schrijft dan ook voor
                     dat op de declaratie altijd het tarief én de daarbij behorende prestatiebeschrijving moet worden vermeld. De zorgautoriteit
                     mag daarbij nog aanvullende eisen aan de declaratie stellen. Die prestatiebeschrijving speelt in het verkeer tussen zorgaanbieder,
                     verzekerde en verzekeraar een centrale rol.
                  </text:p>
      <text:p text:style-name="alineagroep.end">Een van de verzekeringsopties bij een vrijwillige ziektekostenverzekering is dat de verzekerde recht heeft op de uitkering
                     van een geldsom bij de verwezenlijking van een in de polis omschreven risico, waarbij de hoogte van die uitkering niet afhankelijk
                     is van de schade (een zogenaamde sommenverzekering). De declaratie van een zorgaanbieder zal vaak als bewijsstuk moeten worden
                     overgelegd aan de verzekeraar. In deze regeling is met die optie rekening gehouden.
                  </text:p>
      <text:h text:outline-level="4" text:style-name="divisiekop2">Prestatiebeschrijving, tarief en bekostiging
               </text:h>
      <text:p text:style-name="nota-toelichting">Voor de prestatiebeschrijving en het daarbij behorende tarief is het noodzakelijk dat deze aansluit bij de door de zorgverlener
                  uitgevoerde verrichtingen en daaraan gekoppelde kosten. Naarmate de prestatiebeschrijving en het daarbij behorende tarief
                  verder uiteen lopen, zullen verzekerden, zorgaanbieders en verzekeraars het tarievensysteem als onnauwkeurig en onrechtvaardig
                  beoordelen. Dit geldt des te sterker wanneer (zoals in het kader van vrijwillige ziektekostenverzekeringen het geval is) private
                  verzekeraars voor eigen rekening verzekeringen sluiten en schades moeten vergoeden en waarbij verzekerden door een eventuele
                  no-claim regeling of een vrijwillig eigen risico een direct financieel belang hebben bij de hoogte van het tarief.
               </text:p>
      <text:h text:outline-level="4" text:style-name="divisiekop2">Transparantie
               </text:h>
      <text:p text:style-name="nota-toelichting">Het is noodzakelijk dat de verzekeraar inzicht heeft dan wel kan krijgen of de zorg of andere dienst die in rekening is gebracht
                  wel de op grond van de diagnose meest aangewezen zorg is, of deze zorg wel daadwerkelijk is geleverd en of op grond van de
                  geleverde zorg wel de juiste zorg of dienst in rekening is gebracht. Daarvoor beschikt de verzekeraar over de mogelijkheid
                  tot het doen van formele en materiële controle en indien nodig ook over de mogelijkheid tot het doen van fraudeonderzoek.
               </text:p>
      <text:h text:outline-level="4" text:style-name="divisiekop2">Bewaarplaats medisch dossier
               </text:h>
      <text:p text:style-name="nota-toelichting">Ook zeer belangrijk bij de bescherming van persoonsgegevens is het uitgangspunt dat het medische dossier blijft berusten bij
                  de zorgaanbieder of de verzekerde. De verzekeraar heeft dus niet de beschikking over medische dossiers van zijn verzekerden.
                  Een belangrijke aanvullende maatregel is dat slechts door de verzekeraar geautoriseerde personen toegang kunnen krijgen tot
                  de gegevens die noodzakelijk zijn voor de materiële controle. Dat is ook in de algemene bepalingen neergelegd (artikel 4,
                  derde lid).
               </text:p>
      <text:h text:outline-level="4" text:style-name="divisiekop2">Relatie sturing en detailinformatie
               </text:h>
      <text:p text:style-name="nota-toelichting">Deze regeling is van toepassing onafhankelijk van de mate van detaillering van de prestatiebeschrijving en in het verlengde
                  daarvan van de detaillering op de declaratie. Zoals hiervoor is aangegeven wordt die prestatiebeschrijving vastgelegd op grond
                  van de WMG met betrokkenheid van belanghebbenden. Die detaillering is afhankelijk van het sturingssysteem dat door de overheid
                  wordt gekozen voor de zorg. Thans is gekozen voor gereguleerde marktwerking en is de overheid bezig met een transformatie
                  van regelgeving en met de overgang naar een systeem met prestatiebekostiging. Dat laatste brengt met zich dat per prestatie
                  zo veel mogelijk alle daarmee gemoeide kosten op transparante wijze door middel van één tarief in rekening worden gebracht.
                  Die transparantie bevordert het inzicht in de kosten en het inzicht in de marges waarover tussen zorgaanbieders en verzekeraars
                  onderhandeld kan worden bij de tariefbesprekingen. Wordt, in tegenstelling tot prestatiebekostiging, bijvoorbeeld voor lange
                  tijd gekozen voor een lumpsumfinanciering dan hoeft de declaratie niet zo gedetailleerd te zijn. Zo kent elk sturingsysteem
                  van de overheid zijn eigen behoefte aan detaillering van declaratie-informatie. De informatiebehoefte en sturingssysteem dienen
                  goed op elkaar aan te sluiten anders zijn sturing en verantwoordelijkheden die aan de onderscheiden partijen zijn opgelegd
                  niet waar te maken. Daarbij dient van geval tot geval te worden beoordeeld of persoonsgegevens tussen zorgaanbieder en verzekeraar
                  moeten worden gewisseld. De bovenbedoelde prestatiebeschrijvingen en declaratieregels leggen de uitkomsten van die beoordeling
                  vast.
               </text:p>
      <text:h text:outline-level="4" text:style-name="divisiekop2">Informatie in transitieperiodes
               </text:h>
      <text:p text:style-name="nota-toelichting">Het kan zo zijn dat in een transitiefase, zoals nu op weg naar een systeem met prestatiebekostiging, de prestatiebeschrijvingen
                  en de mate van detaillering op de declaratie vooruit lopen op de beoogde eindsituatie. Dat is thans het geval bij de dbc’s,
                  die, op grond van een systeem van budgettering, ten behoeve van de financiering van de ziekenhuiskosten in rekening worden
                  gebracht (segment A). Er is thans op grond van die wijze van financiering op zich geen reden voor gedetailleerde informatie
                  anders dan voor de behandeling van dbc’s en de bepaling van de schadelast. Toch is er in de transitiefase op weg naar een
                  systeem van prestatiebekostiging alle reden toe alvast met die detaillering van de informatie te starten, die ook in de eindfase
                  zal gelden. Daarmee wordt administratief in de pas gelopen met de financiering van de kosten van het ziekenhuis die thans
                  al worden gedekt met een systeem van prestatiebekostiging (segment B). Dat stelt wel meer eisen aan de bescherming van persoonsgegevens.
               </text:p>
      <text:h text:outline-level="4" text:style-name="divisiekop2">Samenloop met administratievoorschriften en verbodsbepaling WMG
               </text:h>
      <text:p text:style-name="alineagroep">De verbodsbepaling van de WMG, artikel 35, stelt, ter voorkomen van zorgfraude, strafbaar dat zorgaanbieders onjuiste prestaties
                     of tarieven in rekening brengen en dat verzekeraars dergelijk onjuiste prestatiebeschrijvingen of tarieven aan de zorgaanbieder
                     betalen of aan de verzekerde vergoeden. Verzekeraars moeten zorgen dat zij niet in de positie worden gebracht dat zij dat
                     verbod overtreden. Daarom zullen zij formele en materiële controles moeten kunnen uitoefenen. Het gaat daarbij natuurlijk
                     om dezelfde gegevens als de gegevens waarover ziektekostenverzekeraars beschikken in de regelingen op grond van artikel 87
                     Zorgverzekeringswet, artikel 68a Wet marktordening gezondheidszorg en artikel 53 van de Algemene Wet Bijzondere Ziektekosten.
                  </text:p>
      <text:p text:style-name="alineagroep.end">Op grond van artikel 36, eerste lid, van de WMG moeten zorgaanbieders en verzekeraars een administratie voeren waaruit in
                     ieder geval de overeengekomen en geleverde prestaties blijken, evenals wanneer die prestaties zijn geleverd, aan welke patiënt
                     respectievelijk welke verzekerde die prestaties zijn geleverd, de daarvoor in rekening gebrachte tarieven en de in verband
                     daarmee ontvangen of verrichte betalingen of vergoedingen aan derden. De zorgautoriteit kan op grond van artikel 38, tweede
                     lid, nog het eerste lid aanvullende declaratievoorschriften maken over het specificeren van de op verrichtte prestaties betrekking
                     hebbende rekeningen.
                  </text:p>
      <text:h text:outline-level="3" text:style-name="divisiekop1">II Artikelsgewijs
               </text:h>
      <text:h text:outline-level="4" text:style-name="divisiekop2">Artikel 1
               </text:h>
      <text:p text:style-name="nota-toelichting">Dit artikel bevat definities die speciaal worden vastgelegd ten behoeve van deze regeling die een uitwerking bevat van de
                  verwerking van persoonsgegevens op grond van artikel 68a van de WMG.
               </text:p>
      <text:h text:outline-level="5" text:style-name="divisiekop3">Verzekeraar
               </text:h>
      <text:p text:style-name="nota-toelichting">In aanvulling op de definities die de WMG op grond van de daarin gestelde definitiebepalingen hanteert wordt in deze regeling
                  onder verzekeraar verstaan een particuliere ziektekostenverzekeraar, zijnde een financiële onderneming die ingevolge de Wet
                  op het financieel toezicht in Nederland het bedrijf van verzekeraar mag uitvoeren. (onderdeel b)
               </text:p>
      <text:h text:outline-level="5" text:style-name="divisiekop3">Vrijwillige ziektekostenverzekering
               </text:h>
      <text:p text:style-name="nota-toelichting">Deze definitie brengt onderscheid aan ten opzichte van de verzekering van rechtswege ingevolge de AWBZ en de verplichte verzekering
                  ingevolge de Zvw. (onderdeel c)
               </text:p>
      <text:h text:outline-level="5" text:style-name="divisiekop3">Prestatiebeschrijving
               </text:h>
      <text:p text:style-name="alineagroep">Onderdeel d geeft een definitie van het begrip prestatiebeschrijving. Die definitie verwijst in eerste instantie naar de WMG
                     op grond waarvan in het algemeen voor prestaties op grond van artikel 57 van de wet in beleidsregels van de zorgautoriteit
                     prestatiebeschrijvingen worden vastgelegd. Het begrip prestatiebeschrijving is als zodanig niet in de WMG gedefinieerd, maar
                     het begrip krijgt vorm in en door verschillende artikelen in paragraaf 4.4 van de wet.
                  </text:p>
      <text:p text:style-name="alineagroep.end">Niet voor alle prestaties wordt op grond van de WMG een prestatiebeschrijving gemaakt. Dat geldt voor bijvoorbeeld prestaties
                     van leveranciers van hulpmiddelen, bloed en bloedproducten en drogisterijartikelen. Dat geldt ook voor prestaties waarvan
                     de kosten ten laste komen van een subsidieregeling op grond van de AWBZ en de Zorgverzekeringswet. Daarom verwijst de definitie
                     prestatiebeschrijving ook naar de overeenkomst tussen verzekerde en zorgaanbieder en naar de omschrijving die in ziektekostenovereenkomst
                     tussen verzekerde en verzekeraar voorkomt. Een dergelijke overeenkomst is niet altijd een geneeskundige behandelingsovereenkomst
                     in de zin van artikel 7:446 van het Burgerlijk Wetboek. Waar die wel van toepassing is biedt die bijzondere overeenkomst ook
                     regels ten behoeve van de verwerking van persoonsgegevens. Daarmee is in deze regeling rekening gehouden. (onderdeel d)
                  </text:p>
      <text:h text:outline-level="5" text:style-name="divisiekop3">Declaratieregeling
               </text:h>
      <text:p text:style-name="nota-toelichting">De WMG bepaalt in artikel 38, tweede lid, dat een zorgaanbieder een tarief in rekening brengt onder vermelding van de daarbij
                  behorende prestatiebeschrijving. De WMG bepaalt in artikel 38, derde lid, aanhef en onder b, dat de zorgautoriteit nadere
                  regels kan stellen betreffende het specificeren van op verrichte prestaties betrekking hebbende rekeningen. Die regelingen
                  houden rekening met de noodzaak van het verstrekken van persoonsgegevens de gezondheid betreffende. Aldus wordt bij of krachtens
                  de WMG, met inachtneming van het onderstaande, bepaald welke gevoelige gegevens er op de declaratie moeten worden vermeld.
                  Dat kan van categorie van zorgaanbieders tot categorie van prestaties verschillen. Er kunnen daardoor meerdere afzonderlijke
                  en specifieke regels zijn. Onderdeel e verwijst daar in de definitiebepaling naar. 
               </text:p>
      <text:h text:outline-level="5" text:style-name="divisiekop3">Formele controle
               </text:h>
      <text:p text:style-name="nota-toelichting">De definitie van formele controle in onderdeel f bevat de te realiseren uitkomsten van die controle. De gegevens die voor
                  die formele controle beschikbaar worden gesteld door zorgaanbieder of zorgverzekerde moeten daartoe toereikend zijn. (onderdeel
                  f)
               </text:p>
      <text:h text:outline-level="5" text:style-name="divisiekop3">Materiële controle
               </text:h>
      <text:p text:style-name="nota-toelichting">De regeling bevat een korte definitie van het begrip materiële controle die zowel voor controle op rechtmatigheid als doelmatigheid
                  geldt. (onderdeel g)
               </text:p>
      <text:h text:outline-level="5" text:style-name="divisiekop3">Fraudeonderzoek
               </text:h>
      <text:p text:style-name="nota-toelichting">De gehanteerde definitie beschrijft het doel waarvoor fraudeonderzoek wordt gedaan. Het onderzoek kan zich zowel op de verzekerde
                  als op de zorgaanbieder richten. Fraudeonderzoek wordt gedaan op grond van tevoren vastgestelde risicoprofielen van verzekerden,
                  zorgaanbieders of prestaties. Dat risicoprofiel wordt mede gebaseerd op signalen die voortkomen uit individuele klachten,
                  bevindingen bij formele en materiële controles en wetenschappelijke methoden en thematische onderzoeken. (onderdeel h)
               </text:p>
      <text:h text:outline-level="5" text:style-name="divisiekop3">Verhaal
               </text:h>
      <text:p text:style-name="nota-toelichting">De vermelding als zelfstandig doel waarvoor persoonsgegevens mogen worden gebruikt geldt ook voor het uitoefenen van het verhaalsrecht.
                  Artikel 7:962 van het Burgerlijk Wetboek bepaalt dat indien de verzekerde ter zake van door hem geleden schade vorderingen
                  tot schadevergoeding op derden heeft, anders dan uit verzekering, die vorderingen bij wijze van subrogatie overgaan op de
                  verzekeraar voor zover deze die schade vergoedt. Dat is van toepassing voor alle verzekeraars. (onderdeel i)
               </text:p>
      <text:h text:outline-level="5" text:style-name="divisiekop3">Detailcontrole
               </text:h>
      <text:p text:style-name="nota-toelichting">De verzekeraar voert zijn formele en materiële controles eerst uit op basis van gegevens en inlichtingen waarover hij al schikt.
                  Daartoe verricht hij een algemene risicoanalyse. Mocht de verzekeraar tot de conclusie komen dat de algemene risicoanalyse
                  hem onvoldoende zekerheid verschaft over wat hij wilde vaststellen, dan kan hij overgaan tot het opvragen van aanvullende
                  informatie. Het opvragen van die informatie wordt begrepen onder detailcontrole. Alvorens detailcontrole wordt verricht maakt
                  de verzekeraar eerst een specifieke risicoanalyse. (onderdeel j)
               </text:p>
      <text:h text:outline-level="5" text:style-name="divisiekop3">Algemene risicoanalyse
               </text:h>
      <text:p text:style-name="nota-toelichting">De algemene risicoanalyse dient een tweeledig doel. Enerzijds is die erop gericht om te bepalen − vanuit een totaalbenadering
                  van de zorgkosten als schadelast − op welke zorgsectoren, verstrekkingen of aanbieders de materiële controle zich zal richten.
                  Analyse van schadelastgegevens kan abstraheren van individuele zorgaanbieders. Anderzijds kan de materiële controle zich ook
                  richten op individuele aanbieders, aan wie de verzekeraar kan vragen AO/IC-verklaringen, accountantsverklaringen of bestuursverklaringen
                  te overleggen. (onderdeel k)
               </text:p>
      <text:h text:outline-level="5" text:style-name="divisiekop3">Specifieke risicoanalyse
               </text:h>
      <text:p text:style-name="nota-toelichting">De specifieke risicoanalyse is er steeds op gericht om te bepalen op welke gegevens en op welke zorgaanbieder(s) of categorieën
                  van zorgaanbieders de detailcontrole zich zal richten. Dat kunnen zorgaanbieders zijn die werkzaam zijn in een bepaalde sector
                  van de zorg, maar ook zorgaanbieders die op grond van een meer specifieke ‘individuele’ aanleiding in aanmerking komen voor
                  detailcontrole. (onderdeel l)
               </text:p>
      <text:h text:outline-level="4" text:style-name="divisiekop2">Artikel 2
               </text:h>
      <text:p text:style-name="alineagroep">Verzekeraar en verzekerden dienen de ziektekostenverzekeringsovereenkomst die zij onderling hebben gesloten na te komen en
                     op naleving te kunnen controleren. Daartoe behoort ook dat zij uitvoering moeten kunnen geven aan de eventueel in die overeenkomst
                     opgenomen mogelijkheid van naturaverzekering, restitutieverzekering, sommenverzekering, eigen bijdragen, eigen risico en no-claim
                     en aan het verrichten van fraudeonderzoek en het uitoefenen van verhaalsrecht. Daar komt na overheveling van de financiële
                     verantwoordelijkheid voor de kosten van de forensische zorg in een strafrechtelijk kader naar de minister van Justitie ook
                     nog bij het met de minister van Justitie uitwisselen van informatie of de ziektekosten van een bepaalde persoon in een bepaalde
                     periode ten laste komen van die minister. Deze zal daarvoor een modus kiezen waarbij noch medische noch strafrechtelijke gegevens
                     hoeven te worden verwerkt. Essentieel is daarbij dat de verzekeraar kan vaststellen dat de aan de verzekerde geleverde prestatie
                     ten laste van de vrijwillige ziektekostenverzekering kan worden gebracht.
                  </text:p>
      <text:p text:style-name="alineagroep">Artikel 2 bevat de doeleinden waarvoor gegevens en persoonsgegevens als bedoeld in artikel 3 mogen worden gebruikt. Daarbij
                     wordt onderscheid gemaakt naar doeleinden waarbij formele en materiële controles worden verricht en naar doeleinden waarbij
                     moet worden volstaan met de informatie die komt uit de beschikbare gegevens.
                  </text:p>
      <text:p text:style-name="alineagroep">Fraudeonderzoek kan zowel als zelfstandige activiteit worden onderscheiden of als een bijproduct van formele en materiële
                     controles die zijn verricht ten behoeve van de andere in artikel 2 genoemde doelen. In dat artikel is het verrichten van fraudeonderzoek
                     daarom ook als een zelfstandig doel vermeld.
                  </text:p>
      <text:p text:style-name="alineagroep.end">De vermelding als zelfstandig doel waarvoor persoonsgegevens mogen worden gebruikt geldt ook voor het uitoefenen van het verhaalsrecht.
                     Bij brief van 6 december 2004, met kenmerk z2004-0805, heeft het CBP aangegeven dat voor het uitoefenen van het verhaalsrecht
                     deels kan worden volstaan met de informatie die verzekeraars op grond van declaraties ontvangen. Dat zal ook voor de vrijwillige
                     ziektekostenverzekeringen niet anders zijn. Daarom is in deze regeling opgenomen dat de reeds op grond van artikel 3 verkregen
                     gegevens ook voor het uitoefenen van verhaal mogen worden gebruikt.
                  </text:p>
      <text:h text:outline-level="4" text:style-name="divisiekop2">Artikel 3
               </text:h>
      <text:p text:style-name="nota-toelichting">Voor een zorgvuldige uitvoering van de ziektekostenverzekering, mede met het oog op de belangen van de andere verzekerden,
                  moeten verzekeraars zogenoemde formele en materiële controles kunnen uitoefenen met betrekking tot de door hen ontvangen declaraties
                  van zorgaanbieders en van verzekerden. Zij kunnen die controles alleen doen als zij de beschikking of inzage hebben of kunnen
                  hebben in hetgeen de individuele verzekerde als patiënt als zorg of een andere dienst is geleverd, wanneer deze zorg of dienst
                  is geleverd, het daarvoor in rekening gebrachte tarief en of voldaan is aan de voorschriften, voorwaarden en beperkingen zoals
                  die bij of krachtens de wet of de ziektekostenpolis zijn vastgesteld om de kosten van de prestatie ten laste te brengen van
                  de ziektekostenverzekering. Er moet dus tenminste een koppeling kunnen worden gelegd tussen de persoon, de verzekerde prestatie,
                  de aan deze persoon geleverde prestatie en het in verband met die prestatie in rekening gebrachte tarief. Zonder die koppeling
                  zijn zowel formele als materiele controle en in het verlengde daarvan ook de restitutieverzekering, sommenverzekering, eigen
                  bijdragen, eigen risico en no-claim niet goed uitvoerbaar.
               </text:p>
      <text:p text:style-name="nota-toelichting">Artikel 3 bevat de gegevens waarover de verzekeraar noodzakelijkerwijs dient te beschikken voor de doeleinden bedoeld in artikel
                  2, tweede en derde lid. De meeste gegevens worden vermeld op de declaratie. De in de opsomming in de onderdelen a. en b. genoemde
                  persoonsgegevens spreken voor zich. De in onderdeel c. vermelde prestatiebeschrijvingen en de in onderdeel f. bedoelde declaratieregeling
                  zijn afzonderlijk in deze artikelsgewijze toelichting beschreven. Het in rekening te brengen tarief zal net als bij de prestatiebeschrijving
                  veelal voldoen aan hetgeen de zorgautoriteit op grond van de WMG betreffende dat tarief heeft vastgesteld. Dat de verzekeraar
                  gegevens nodig heeft die noodzakelijk zijn om vast te stellen of de prestatie behoort tot het verzekerde pakket van de desbetreffende
                  verzekerde en ten laste gebracht kunnen worden van de vrijwillige ziektekostenverzekering spreekt voor zich. Deze blijken
                  behoudens uitzondering in het algemeen uit de declaratie. De formele controle van verzekeraars is mede op het vaststellen
                  van die gerechtigdheid gericht. Het gaat bij de vrijwillige verzekering om een verzekering die de Zvw en/of AWBZ dekking of
                  vergoeding door de Minister van Justitie in verband met forensische zorg vervangt of aanvult. Daarvoor is nodig dat de vrijwillige
                  verzekeraar kan zien of de dekking elders niet voorgaat.
               </text:p>
      <text:h text:outline-level="4" text:style-name="divisiekop2">Artikel 4
               </text:h>
      <text:p text:style-name="nota-toelichting">Dit artikel geeft aan wanneer de zorgaanbieder de gegevens dient te verstrekken aan de verzekeraar, de verzekerde dan wel
                  aan een door de verzekeraar aangewezen persoon. In het derde lid is uitdrukkelijk bepaald dat die aangewezen persoon aan dezelfde
                  wettelijke geheimhoudingsplicht is gebonden als degene die aanwijst. Dat geldt ook voor degene die de gegevens bewerkt of
                  de door deze aangewezen personen. Dat is nog eens ten overvloede opgenomen naast artikel 12 WBP.
               </text:p>
      <text:h text:outline-level="4" text:style-name="divisiekop2">Artikel 5
               </text:h>
      <text:p text:style-name="alineagroep">Dit artikel verwijst met betrekking tot het uitvoeren van formele en materiële controle, het doen van fraudeonderzoek en het
                     enquêteren door een verzekeraar bij de uitvoering van een vrijwillige ziektekostenverzekering en bij het doorbreken van het
                     beroepsgeheim van de zorgaanbieder bij formele en materiële controle en het doen van fraudeonderzoek naar het bepaalde in
                     de artikelen 7.4 en 7.5 tot en met 7.10 van de Regeling zorgverzekering en verklaart die artikelen van overeenkomstige toepassing
                     voor die verzekeraar en de daarbij betrokken zorgaanbieders en verzekerden.
                  </text:p>
      <text:p text:style-name="alineagroep.end">Kortheidshalve wordt naar de uitvoerige toelichting verwezen bij die artikelen in de regeling waarbij de desbetreffende artikelen
                     in de Regeling zorgverzekering zijn opgenomen (Staatscourant 2010, nr. 10581).
                  </text:p>
      <text:h text:outline-level="4" text:style-name="divisiekop2">Artikel 6
               </text:h>
      <text:p text:style-name="nota-toelichting">Dit artikel bepaalt voor welke doelen persoonsgegevens, waarover de verzekeraar beschikt ten behoeve van de uitvoering van
                  de vrijwillige verzekering, verder mogen worden verwerkt ten behoeve van de uitvoering van het samenhangende stelsel van ziektekostenverzekeringen.
                  Deze bepaling vindt zijn pendant voor de uitvoering van de zorgverzekering en de Zorgverzekeringswet in de regeling op grond
                  van artikel 87 van de Zvw en voor de AWBZ in een regeling die steunt op artikel 53 AWBZ en verwijst dan ook naar de doelen
                  die in die regelingen zijn opgenomen. 
               </text:p>
      <text:h text:outline-level="4" text:style-name="divisiekop2">Artikelen 7 en 8
               </text:h>
      <text:p text:style-name="nota-toelichting">Deze artikelen bevatten respectievelijk de citeertitel van onderhavige regeling en de inwerkingtreding daarvan.</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