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19</text:p>
      <text:p text:style-name="publicatie-titel.end">15 juni 2011</text:p>
      <text:h text:outline-level="1" text:style-name="staatscourant_kop">Regeling van de Minister van Sociale Zaken en Werkgelegenheid van 7 juni 2011, nr. IVV/FB/2011/9947, tot wijziging van de
            Regeling Wfsv in verband met het afstemmen van de valutadag van de maandelijkse afdracht van rijksgefinancierde tegemoetkomingen,
            toeslagen en uitkeringen aan het Uitvoeringsinstituut werknemersverzekeringen op de feitelijke betaaldag van die tegemoetkomingen,
            toeslagen en uitkeringen aan de gerechtigden daarvan
         </text:h>
      <text:p text:style-name="wie">De Minister van Sociale Zaken en Werkgelegenheid,</text:p>
      <text:p text:style-name="considerans.al">Gelet op artikel 121a van de Wet financiering sociale verzekeringen;</text:p>
      <text:p text:style-name="afkondiging">Besluit:</text:p>
      <text:h text:outline-level="3" text:style-name="wijzig-artikel_kop">ARTIKEL I WIJZIGING VAN DE REGELING WFSV
               </text:h>
      <text:p text:style-name="wat">De Regeling Wfsv wordt als volgt gewijzigd:</text:p>
      <text:p text:style-name="lid"><text:span text:style-name="lidnr">A<text:tab/></text:span></text:p>
      <text:p text:style-name="wat">Artikel 5.31 wordt als volgt gewijzigd:</text:p>
      <text:p text:style-name="wat-labeled">1. Het eerste lid komt te luiden:
                     </text:p>
      <text:section text:name="artikeltekst.d601e177" text:style-name="wijziging.block">
        <text:list text:style-name="list-style-1">
          <text:list-item text:start-value="1">
            <text:p text:style-name="list.start"> De Minister van Sociale Zaken en Werkgelegenheid stort op een rekening-courant als bedoeld in artikel 5.16, onderdeel b:
                              </text:p>
            <text:list>
              <text:list-item text:start-value="1">
                <text:p text:style-name="list.start">het bedrag van de geraamde tegemoetkomingen, met als valutadag de tweeëntwintigste dag van de maand september van een kalenderjaar;
                                    </text:p>
              </text:list-item>
              <text:list-item text:start-value="2">
                <text:p text:style-name="list.end">de in het jaarplan en begroting opgenomen uitvoeringskosten van artikel 10 van de Wet tegemoetkoming chronisch zieken en gehandicapten,
                                       met als valutadag de elfde dag van de maand september van een kalenderjaar.
                                    </text:p>
              </text:list-item>
            </text:list>
          </text:list-item>
        </text:list>
      </text:section>
      <text:p text:style-name="wat-labeled">2. In het tweede lid wordt ‘de elfde dag’ vervangen door: de tweeëntwintigste dag.
                     </text:p>
      <text:p text:style-name="lid"><text:span text:style-name="lidnr">B<text:tab/></text:span></text:p>
      <text:p text:style-name="wat">Artikel 5.33 komt als volgt te luiden:</text:p>
      <text:section text:name="artikel.d601e231" text:style-name="wijziging.block">
        <text:h text:outline-level="4" text:style-name="artikel_kop">Artikel 5.33. Afdracht toeslagen, uitkeringen en uitvoeringskosten
                        </text:h>
        <text:p text:style-name="artikel">De Minister van Sociale Zaken en Werkgelegenheid stort op een rekening-courant als bedoeld in artikel 5.16, onderdeel b:</text:p>
        <text:list text:style-name="list-style-2">
          <text:list-item text:start-value="1">
            <text:p text:style-name="list.start">een periodiek voorschot op het bedrag, bedoeld in artikel 5.32, eerste lid, met als valutadag de tweeëntwintigste van elke
                                 maand;
                              </text:p>
          </text:list-item>
          <text:list-item text:start-value="2">
            <text:p text:style-name="list.end">ééntwaalfde van het bedrag, bedoeld in artikel 5.32, tweede lid, met als valutadag de elfde van elke maand.
                              </text:p>
          </text:list-item>
        </text:list>
        <text:p text:style-name="artikel">De Minister kan, na overleg met het UWV, van deze bedragen afwijken.</text:p>
      </text:section>
      <text:p text:style-name="lid"><text:span text:style-name="lidnr">C<text:tab/></text:span></text:p>
      <text:p text:style-name="wat">In artikel 5.37 wordt “de elfde dag” vervangen door: de tweeëntwintigste dag.</text:p>
      <text:h text:outline-level="3" text:style-name="artikel_kop">ARTIKEL II. INWERKINGTREDING
                  </text:h>
      <text:p text:style-name="artikel">Deze regeling treedt in werking met ingang van 1 juli 2011.</text:p>
      <text:p text:style-name="slotformulering">Deze regeling zal met de toelichting in de Staatscourant worden geplaatst.</text:p>
      <text:p text:style-name="dagtekening">Den Haag, 7 juni 2011</text:p>
      <text:p text:style-name="ondertekening">De Minister van Sociale Zaken en Werkgelegenheid,</text:p>
      <text:p text:style-name="ondertekening.end">H.G.J. Kamp. </text:p>
      <text:h text:outline-level="2" text:style-name="nota-toelichting_kop">TOELICHTING
               </text:h>
      <text:p text:style-name="nota-toelichting">In het kader van stroomlijning van processen voert het Uitvoeringsinstituut werknemersverzekeringen (UWV) vanaf juni 2011
                  één betaalmoment in voor tegemoetkomingen, toeslagen en uitkeringen. Tot juni 2011 was sprake van twee betaalmomenten: circa
                  580.000 gerechtigden ontvingen de tegemoetkoming, toeslag of uitkering rond de vijftiende van de maand en circa 250.000 rond
                  de drieëntwintigste van de maand. Vanaf juni 2011 wordt één betaalmoment geïntroduceerd rond de drieëntwintigste van de maand.
               </text:p>
      <text:p text:style-name="nota-toelichting">De verschuiving van het betaalmoment betekent dat ook de valutadag voor overboeking van middelen aan het UWV voor de uitbetaling
                  van uitkeringen kan verschuiven. Dit heeft betrekking op de begrotingsgefinancierde regelingen, te weten de Toeslagenwet,
                  de Tijdelijke wet beperking inkomensgevolgen arbeidsongeschiktheidscriteria, de Wet werk en arbeidsondersteuning jonggehandicapten
                  (inclusief re-integratiemiddelen), de Regeling zelfstandig en zwanger van de Wet arbeid en zorg (ZEZ-regeling Wazo) en artikel
                  10 van de Wet tegemoetkoming chronisch zieken en gehandicapten (Wtcg). Ook voor de Wet inkomensvoorziening oudere werklozen
                  op grond waarvan al rond de drieëntwintigste wordt uitgekeerd, zal de valutadag verschuiven. Het gaat daarbij om de valutadag
                  van de afdracht van de tegemoetkomingen, toeslagen en uitkeringen. Wat betreft de uitvoeringskosten, waarvan de valutadag
                  voorheen samenviel met die voor de afdracht van tegemoetkomingen, toeslagen en uitkeringen, zal in het kader van de overgang
                  naar een baten/lastenstelsel voor zelfstandige bestuursorganen worden bezien of de valutadatum wijziging behoeft. Daarom is
                  deze datum vooralsnog niet aangepast.
               </text:p>
      <text:p text:style-name="nota-toelichting">In deze regeling worden de artikelen 5.31 (tegemoetkomingen Wtcg), 5.37 (uitkeringen ZEZ-regeling Wazo) en 5.33 (toeslagen
                  en overige uitkeringen) van de Regeling Wfsv aldus gewijzigd, dat de valutadag van de afdracht van de tegemoetkomingen, toeslagen
                  en uitkeringen van de elfde van de maand wordt verschoven naar de tweeëntwintigste van de maand.
               </text:p>
      <text:p text:style-name="nota-toelichting">De regeling treedt in werking met ingang van 1 juli 2011, waarmee de systematiek van Vaste Verandermomenten (Kamerstukken
                  II 2009/10, 29 515 nr. 309) in acht wordt genom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