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17</text:p>
      <text:p text:style-name="publicatie-titel.end">8 juni 2011</text:p>
      <text:h text:outline-level="1" text:style-name="staatscourant_kop">Regeling van de Staatssecretaris van Economische Zaken, Landbouw en Innovatie van 6 juni 2011, nr. 213129, houdende wijziging
            van de Regeling LNV-subsidies
         </text:h>
      <text:p text:style-name="wie">De Staatssecretaris van Economische Zaken, Landbouw en Innovatie,</text:p>
      <text:p text:style-name="considerans.al">Gelet op de artikelen 2, 4 en 7 van de Kaderwet LNV-subsidies;</text:p>
      <text:p text:style-name="afkondiging">Besluit:</text:p>
      <text:h text:outline-level="3" text:style-name="wijzig-artikel_kop">ARTIKEL I
               </text:h>
      <text:p text:style-name="wat">De Regeling LNV-subsidies wordt als volgt gewijzigd:</text:p>
      <text:p text:style-name="wat">Na artikel 2:73 wordt een artikel ingevoegd, luidende:</text:p>
      <text:section text:name="artikel.d13125e166" text:style-name="wijziging.block">
        <text:h text:outline-level="4" text:style-name="artikel_kop">Artikel 2:73a extra verlenging looptijd
                     </text:h>
        <text:list text:style-name="list-style-1">
          <text:list-item text:start-value="1">
            <text:p text:style-name="list.start"> In zoverre in afwijking van artikel 2:73, eerste lid, aanhef en onderdeel b, kan de kredietinstelling de looptijd van de
                              lening, waarvoor de Minister onder de voorwaarden van deze paragraaf een garantstelling heeft verstrekt, met ten hoogste drie
                              jaar verlengen, mits:
                           </text:p>
            <text:list>
              <text:list-item text:start-value="1">
                <text:p text:style-name="list.start">de totale looptijd van de regeling daarmee niet meer dan twee en twintig jaar bedraagt, en
                                 </text:p>
              </text:list-item>
              <text:list-item text:start-value="2">
                <text:p text:style-name="list.cont">verlenging noodzakelijk is in verband met betalingsmoeilijkheden van de landbouwonderneming die zijn opgetreden als gevolg
                                    van de recente uitbraak van de EHEC-bacterie in Noord-Duitsland.
                                 </text:p>
              </text:list-item>
            </text:list>
          </text:list-item>
          <text:list-item text:start-value="2">
            <text:p text:style-name="list.end"> Het eerste lid is niet van toepassing op garantstellingen als bedoeld in artikel 2:80, vierde lid.
                           </text:p>
          </text:list-item>
        </text:list>
      </text:section>
      <text:h text:outline-level="3" text:style-name="artikel_kop">ARTIKEL II
                  </text:h>
      <text:p text:style-name="artikel">Deze regeling treedt in werking met ingang van de eerste dag na dagtekening van de Staatscourant waarin zij wordt geplaatst.</text:p>
      <text:p text:style-name="slotformulering">Deze regeling zal met de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p text:style-name="nota-toelichting">Als gevolg van de recente uitbraak van de EHEC-bacterie in Noord-Duitsland kunnen – als gevolg van slechte marktontwikkeling
                  voor tuinbouwproducten – met name tuinbouwondenemers in ernstige betalingsmoeilijkheden komen. Om die reden wordt de garantiemodule
                  van de Regeling LNV-subsidies voor investeringen aangepast. Ingevolge deze aanpassing is het kredietinstellingen toegestaan
                  om de looptijd van leningen voor investeringen  – waarvoor garantie is verleend – met maximaal drie jaar (in plaats van de
                  twee jaar) te verlengen. Hiervoor is een nieuw artikel 2:73a in de Regeling LNV-subsidies ingevoegd.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