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307</text:p>
      <text:p text:style-name="publicatie-titel.end">15 juni 2011</text:p>
      <text:h text:outline-level="1" text:style-name="staatscourant_kop">Ontbindingen Kamer van Koophandel
         </text:h>
      <text:h text:outline-level="3" text:style-name="divisiekop1">Centraal Gelderland
                  </text:h>
      <text:p text:style-name="alineagroep">08073246 Op 6-6-2011 is Dieselservice Winterswijk Vastgoed B.V. ontbonden door de Kamer van Koophandel.</text:p>
      <text:p text:style-name="alineagroep">09164659 Op 6-6-2011 is Parts of Africa B.V. ontbonden door de Kamer van Koophandel.</text:p>
      <text:p text:style-name="alineagroep.end">08073245 Op 6-6-2011 is Kaly B.V. ontbonden door de Kamer van Koophandel.</text:p>
      <text:h text:outline-level="3" text:style-name="divisiekop1">Midden-Nederland
                  </text:h>
      <text:p text:style-name="alineagroep">30092487 Op 6-6-2011 is European Career Management Group B.V. ontbonden door de Kamer van Koophandel.</text:p>
      <text:p text:style-name="alineagroep.end">30180106 Op 6-6-2011 is De Laatste Gulden Holding B.V. ontbonden door de Kamer van Koophandel.</text:p>
      <text:h text:outline-level="3" text:style-name="divisiekop1">Noord-Nederland
                  </text:h>
      <text:p text:style-name="alineagroep">02050048 Op 6-6-2011 is Multi Transport B.V. ontbonden door de Kamer van Koophandel.</text:p>
      <text:p text:style-name="alineagroep">02079336 Op 6-6-2011 is Jansen Beheer B.V. ontbonden door de Kamer van Koophandel.</text:p>
      <text:p text:style-name="alineagroep">04066273 Op 6-6-2011 is Websitemaken.nu B.V. ontbonden door de Kamer van Koophandel.</text:p>
      <text:p text:style-name="alineagroep">02082808 Op 6-6-2011 is Multi Verhuur Groningen B.V. ontbonden door de Kamer van Koophandel.</text:p>
      <text:p text:style-name="alineagroep.end">02079608 Op 6-6-2011 is Multi Materieel Beheer B.V. ontbonden door de Kamer van Koophandel.</text:p>
      <text:h text:outline-level="3" text:style-name="divisiekop1">Oost Nederland
                  </text:h>
      <text:p text:style-name="circulaire_divisie">08093517 Op 6-6-2011 is het voornemen tot ontbinding van People 2 Know B.V. door de Kamer van Koophandel ingetrokken.</text:p>
      <text:h text:outline-level="3" text:style-name="divisiekop1">Rotterdam
                  </text:h>
      <text:p text:style-name="circulaire_divisie">23086894 Op 6-6-2011 is het voornemen tot ontbinding van A. de Priester Holding B.V. door de Kamer van Koophandel ingetrokk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bindingen Kamer van Koophand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bindingen Kamer van Koophandel</dc:title>
  </office:meta>
</office:document-meta>
</file>