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00</text:p>
      <text:p text:style-name="publicatie-titel.end">15 juni 2011</text:p>
      <text:h text:outline-level="1" text:style-name="staatscourant_kop">Vaststellingsbeschikking selectielijst Rijksgebouwendienst, over de periode vanaf 2010
         </text:h>
      <text:p text:style-name="context_al">9 mei 2011</text:p>
      <text:p text:style-name="context_al.end">Nr. NA/11/7586</text:p>
      <text:p text:style-name="wie">De staatssecretaris van Onderwijs, Cultuur en Wetenschap en de minister van Binnenlandse Zaken en Koninkrijksrelaties,</text:p>
      <text:p text:style-name="considerans.al">Gelet op artikel 5, tweede lid, onder b, van de Archiefwet 1995;</text:p>
      <text:p text:style-name="considerans.al">De Raad voor Cultuur gehoord (advies van de Raad voor Cultuur van 7 maart 2011, nr. bca-2010.06083/3);</text:p>
      <text:p text:style-name="afkondiging">Besluiten:</text:p>
      <text:h text:outline-level="3" text:style-name="artikel_kop">Artikel 1
                  </text:h>
      <text:p text:style-name="artikel">De bij dit besluit gevoegde ‘selectielijst voor de neerslag van de handelingen van de Rijksgebouwendienst op het beleidsterrein
                     rijkshuisvesting, over de periode vanaf 2010’ en de daarbij behorende toelichting worden vastgesteld.
                  </text:p>
      <text:h text:outline-level="3" text:style-name="artikel_kop">Artikel 2
                  </text:h>
      <text:p text:style-name="artikel">De ‘selectielijst voor de neerslag van de handelingen van de minister van Volkshuisvesting, Ruimtelijke Ordening en Milieubeheer
                     en de onder hem ressorterende actoren op het beleidsterrein rijkshuisvesting over de periode vanaf 1945’ (vastgesteld bij
                     beschikking van de minister van Onderwijs, Cultuur en Wetenschap en de minister van Volkshuisvesting, Ruimtelijke Ordening
                     en Milieubeheer, nr. C/S&amp;A/07/522 d.d. 12-3-2007 (gepubliceerd in de Staatscourant nr. 142, d.d. 26-7-2007)) wordt afgesloten voor de periode vanaf 2010.
                  </text:p>
      <text:h text:outline-level="3" text:style-name="artikel_kop">Artikel 3
                  </text:h>
      <text:p text:style-name="artikel">Dit besluit treedt in werking met ingang van de tweede dag na de dagtekening van de Staatscourant waarin het wordt geplaatst.</text:p>
      <text:p text:style-name="artikel">De staatssecretaris van Onderwijs, Cultuur en Wetenschap is belast met de uitvoering van dit besluit dat in de Staatscourant
                     zal worden geplaatst.
                  </text:p>
      <text:p text:style-name="dagtekening">Den Haag, 9 me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ondertekening">De minister van Binnenlandse Zaken en Koninkrijksrelaties,</text:p>
      <text:p text:style-name="ondertekening">namens deze:</text:p>
      <text:p text:style-name="ondertekening">
                     De Directeur Personeel, Regie, ICT en Organisatie
                  </text:p>
      <text:p text:style-name="ondertekening.end">W. Sutherland. </text:p>
      <text:p text:style-name="bezwaarschrift.end">Een belanghebbende kan tegen dit besluit beroep instellen bij de rechtbank binnen het rechtsgebied waar hij zijn woonplaats
                  heeft.
               </text:p>
      <text:p text:style-name="nawerk"><text:span text:style-name="cur">De selectielijst behorend bij deze beschikking zal beschikbaar gesteld worden via www.archief.nl</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