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0295</text:p>
      <text:p text:style-name="publicatie-titel.end">15 juni 2011</text:p>
      <text:h text:outline-level="1" text:style-name="staatscourant_kop">Kennisgeving Tracébesluit Capaciteitsuitbreiding Coentunnel
         </text:h>
      <text:p text:style-name="circulaire-tekst"><text:span text:style-name="vet">Krachtens artikel 20 van de Tracéwet bevordert de Minister van Infrastructuur en Milieu een gecoördineerde voorbereiding van
                     de besluiten op de aanvragen om de vergunningen en van de overige ambtshalve te nemen besluiten met het oog op de uitvoering
                     van een Tracébesluit. Op dit besluit is de Crisis- en herstelwet van toepassing.</text:span></text:p>
      <text:p text:style-name="circulaire-tekst">In het kader van deze coördinatie geeft de Minister van Infrastructuur en Milieu kennis van het feit dat de volgende ontwerpbesluiten
                  zijn genomen.
               </text:p>
      <text:h text:outline-level="3" text:style-name="divisiekop1">Welke ontwerpbesluiten zijn er genomen en liggen ter inzage?
                  </text:h>
      <text:p text:style-name="circulaire_divisie">Voor de uitvoering van het Tracébesluit Capaciteitsuitbreiding Coentunnel zijn de volgende ontwerp-besluiten voor cluster
                     CTT 46A genomen overeenkomstig de procedure van artikel 20, lid 4, Tracéwet juncto afdeling 3.4 van de Algemene wet bestuursrecht:
                  </text:p>
      <text:list text:style-name="list-style-1">
        <text:list-item>
          <text:p text:style-name="list.start">ontwerpbesluit van het college van burgemeester en wethouders van Amsterdam tot verlening van een omgevingsvergunning voor
                           het wijzigen van de verleende vergunning B01/0999 2009, waarbij de wijziging bestaat uit het vervangen van een geluidscherm
                           en het oprichten van een overlapscherm op een terrein gelegen aan de A10-west te Amsterdam (kenmerk OLO 61839, zaaknummer
                           HZ_WABO-2011-002726);
                        </text:p>
        </text:list-item>
        <text:list-item>
          <text:p text:style-name="list.cont">ontwerpbesluit van het college van burgemeester en wethouders van Amsterdam tot verlening van een omgevingsvergunning voor
                           het maken van een grondkerende constructie (damwand met deksloof) bij VTTI-huisje 7 langs de A10-west op de locatie A10, langs
                           S101 te Amsterdam (kenmerk OLO 106709, zaaknummer HZ_WABO-2011-002665);
                        </text:p>
        </text:list-item>
        <text:list-item>
          <text:p text:style-name="list.end">ontwerpbesluit van het college van burgemeester en wethouders van Amsterdam tot verlening van een omgevingsvergunning voor
                           het slopen van het bestaande viaduct over de noordelijke toerit Eerste Coentunnel gelegen op een terrein aan het Coentunnelcircuit
                           (kenmerk OLO 101880, zaak-nummer HZ_WABO-2011-003527).
                        </text:p>
        </text:list-item>
      </text:list>
      <text:h text:outline-level="3" text:style-name="divisiekop1">Waar en wanneer kunt u de stukken inzien?
                  </text:h>
      <text:p text:style-name="circulaire_divisie">De ontwerpbesluiten liggen met ingang van 16 juni 2011 tot en met 27 juli 2011 tijdens kantooruren ter inzage bij de gemeente
                     Amsterdam, Dienst Milieu en Bouwtoezicht, Cruquiusweg 5, 1019 AT  Amsterdam.
                  </text:p>
      <text:h text:outline-level="3" text:style-name="divisiekop1">Hoe kunnen zienswijzen worden ingediend?
                  </text:h>
      <text:p text:style-name="alineagroep">Van 16 juni 2011 tot en met 27 juli 2011 kan eenieder tegen de ontwerpbesluiten schriftelijk of mondeling zienswijzen naar
                        voren brengen.
                     </text:p>
      <text:p text:style-name="alineagroep">Zienswijzen tegen de ontwerpbesluiten kunt u naar voren brengen bij de gemeente Amsterdam, Dienst Milieu en Bouwtoezicht,
                        Cruquiusweg 5, 1019 AT  Amsterdam.
                     </text:p>
      <text:p text:style-name="alineagroep.end">Degene die schriftelijk zienswijzen inbrengt, kan verzoeken zijn/haar persoonlijke gegevens niet bekend te maken. Het verzoek
                        daartoe dient schriftelijk tegelijkertijd met de zienswijzen te worden ingediend.
                     </text:p>
      <text:h text:outline-level="3" text:style-name="divisiekop1">Meer informatie?
                  </text:h>
      <text:p text:style-name="circulaire_divisie">Voor nadere informatie met betrekking tot de ontwerpbesluiten kunt u zich wenden tot mevrouw K. Schellen, Dienst Milieu en Bouwtoezicht, tel. 020-254 39 69.</text:p>
      <text:p text:style-name="ondertekening">
                     De Minister van Infrastructuur en Milieu,
                  </text:p>
      <text:p text:style-name="ondertekening">namens deze:</text:p>
      <text:p text:style-name="ondertekening">
                     het hoofd van de afdeling Bestuurlijk juridische Zaken en Vastgoed,
                  </text:p>
      <text:p text:style-name="ondertekening.end">D. Eibrin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Tracébesluit Capaciteitsuitbreiding Coentunn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http://www.w3.org/1999/xht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office:version="1.0">
  <office:meta>
    <dc:title>Kennisgeving Tracébesluit Capaciteitsuitbreiding Coentunnel</dc:title>
  </office:meta>
</office:document-meta>
</file>