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94</text:p>
      <text:p text:style-name="publicatie-titel.end">14 juni 2011</text:p>
      <text:h text:outline-level="1" text:style-name="staatscourant_kop">Kennisgeving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Capaciteitsuitbreiding Coentunnel zijn de volgende ontwerpbesluiten voor cluster CTT
                     47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Oostzaan tot verlening van een omgevingsvergunning voor
                           het uitbreiden van de bestaande duiker onder de A8 (KW 803);
                        </text:p>
        </text:list-item>
        <text:list-item text:start-value="2">
          <text:p text:style-name="list.end">ontwerpbesluit van het college van burgemeester en wethouders van Oostzaan tot het verlenen van een omgevingsvergunning voor
                           het  uitbreiden van de bestaande duiker onder de A8 (KW 805).
                        </text:p>
        </text:list-item>
      </text:list>
      <text:h text:outline-level="3" text:style-name="divisiekop1">Waar en wanneer kunt u de stukken inzien?
                  </text:h>
      <text:p text:style-name="circulaire_divisie">De ontwerpbesluiten liggen met ingang van 15 juni 2011 tot en met 26 juli 2011 tijdens kantooruren ter inzage bij de gemeente
                     Oostzaan, afdeling Dienstverlening, Kerkbuurt 2 te Oostzaan.
                  </text:p>
      <text:h text:outline-level="3" text:style-name="divisiekop1">Hoe kunnen zienswijzen worden ingediend?
                  </text:h>
      <text:p text:style-name="alineagroep">Van 15 juni 2011 tot en met 26 juli 2011 kan eenieder tegen de ontwerpbesluiten schriftelijk of mondeling zienswijzen naar
                        voren brengen.
                     </text:p>
      <text:p text:style-name="alineagroep">Zienswijzen tegen de ontwerpbesluiten kunt u naar voren brengen bij de gemeente Oostzaan, Postbus 15, 1510 AA  Oostzaan.</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de heer A.E.J. Debie, afdeling Dienstverlening,
                     telefoon 075-651 21 00.
                  </text:p>
      <text:p text:style-name="ondertekening">
                     De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dc:title>
  </office:meta>
</office:document-meta>
</file>