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4">
      <style:table-column-properties style:rel-column-width="5000*"/>
    </style:style>
  </office:automatic-styles>
  <office:body>
    <office:text>
      <text:p text:style-name="publicatie-titel">Staatscourant 2011, 1028</text:p>
      <text:p text:style-name="publicatie-titel.end">21 januari 2011</text:p>
      <text:h text:outline-level="1" text:style-name="staatscourant_kop">Besluit beperking aan de openbaarheid van archiefbescheiden bij overbrenging naar een archiefbewaarplaats
         </text:h>
      <text:p text:style-name="context_al">13 januari 2011</text:p>
      <text:p text:style-name="context_al">Nr. 2010028827</text:p>
      <text:p text:style-name="context_al.end">Commando DienstenCentra/Bedrijfsgroep Informatievoorziening en -technologie/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is het inventarisnummer, genoemd in de eerste kolom, van het
                     archief van de Legerraad 1945–1994, beperkt openbaar tot 1 januari van het jaar, genoemd in de tweede kolom.
                  </text:p>
      <text:p text:style-name="table.fix"/>
      <table:table table:name="table.1" table:style-name="table.1">
        <table:table-column table:style-name="table.1.col1"/>
        <table:table-column table:style-name="table.1.col4"/>
        <table:table-header-rows>
          <table:table-row>
            <table:table-cell office:value-type="string">
              <text:p text:style-name="Table_20_Heading_Left">Inventarisnummer</text:p>
            </table:table-cell>
            <table:table-cell office:value-type="string">
              <text:p text:style-name="Table_20_Heading_Left">Beperkt openbaar tot 1 januari</text:p>
            </table:table-cell>
          </table:table-row>
        </table:table-header-rows>
        <table:table-row>
          <table:table-cell office:value-type="string">
            <text:p text:style-name="Table_20_Contents_Left">1005</text:p>
          </table:table-cell>
          <table:table-cell office:value-type="string">
            <text:p text:style-name="Table_20_Contents_Left">2049</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Verklaring van Overbrenging van het archief van de Legerraad 1945–1994’.</text:p>
      <text:p text:style-name="dagtekening">Den Haag, 13 januari 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