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5</text:p>
      <text:p text:style-name="publicatie-titel.end">20 jan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1025-001.png" xlink:show="embed" xlink:type="simple"/></draw:frame> Projectbesluit ex art. 3.10 Wro en verleende reguliere bouwvergunning fase 1 oprichten vleesvarkensstal Over de Beek 1a Tienray
         </text:h>
      <text:p text:style-name="circulaire-tekst">Burgemeester en wethouders van Horst aan de Maas maken bekend dat zij een reguliere bouwvergunning fase 1 hebben verleend
                  en op grond van artikel 3.10 Wet ruimtelijke ordening een projectbesluiten hebben vastgesteld voor:
               </text:p>
      <text:list text:style-name="list-style-1">
        <text:list-item>
          <text:p text:style-name="list.single">Het oprichten van een vleesvarkensstal op het perceel kadastraal bekend gemeente Meerlo, sectie H, nummer 823, plaatselijk
                        bekend Over de Beek 1a in Tienray.
                     </text:p>
        </text:list-item>
      </text:list>
      <text:p text:style-name="circulaire-tekst">Belanghebbenden die ten aanzien van het ontwerpprojectbesluit en het ontwerpbesluit tot verlening van reguliere bouwvergunning
                  fase 1 (tijdig) zienswijzen hebben ingediend alsmede belanghebbenden aan wie redelijkerwijs nieft kan worden verweten dat
                  zij met betrekking tot het ontwerpprojectbesluit en het ontwerpbesluit tot het verlenen van reguliere bouwvergunning fase
                  1 geen dan wel niet tijdig een zienswijze hebben ingebracht, kunnen tegen dit projectbesluit en de reguliere bouwvergunning
                  fase 1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fase 1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de verlening van de reguliere bouwvergunning fase 1 wordt openbaar
                  bekend 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gen met ingang van 21 januari 2011 tot en met 3 maart
                  2011 ter inzage in de informatiehoek van het gemeentehuis, Wilhelminaplein 6 in Horst. De openingstijden van de informatiehoek
                  zijn van maandag 08.00–12.00 uur en van 14.00–20.00 uur en van dinsdag tot en met vrijdag van 08.00–12.00 uur.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ro in werking met ingang van de dag na afloop
                  van de beroepstermijn. De bouwvergunning is pas onherroepelijk als er na het verstrijken van de beroepstermijn van zes weken
                  geen beroep is ingesteld.
               </text:p>
      <text:p text:style-name="dagtekening">Horst, 20 jan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besluit ex art. 3.10 Wro en verleende reguliere bouwvergunning fase 1 oprichten vleesvarkensstal Over de Beek 1a Tienray</dc:title>
  </office:meta>
</office:document-meta>
</file>