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4</text:p>
      <text:p text:style-name="publicatie-titel.end">19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024-001.png" xlink:show="embed" xlink:type="simple"/></draw:frame> Projectbesluit 20101171
         </text:h>
      <text:p text:style-name="circulaire-tekst">Hierbij informeren wij u over het genomen projectbesluit.</text:p>
      <text:p text:style-name="circulaire-tekst">01171: aanleggen van parkeerplaatsen, Industrieweg te Wormerveer</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20 januari 2011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20101171; Zaanstad</dc:title>
  </office:meta>
</office:document-meta>
</file>