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231</text:p>
      <text:p text:style-name="publicatie-titel.end">8 juni 2011</text:p>
      <text:h text:outline-level="1" text:style-name="staatscourant_kop">Regeling van de Staatssecretaris van Economische Zaken, Landbouw en Innovatie van 19 mei 2011, nr. 208782, houdende wijziging
            van de Regeling tijdelijke maatregelen dierziekten in verband met aanpassing gebied laagpathogene Aviaire Influenza in Kootwijkerbroek
         </text:h>
      <text:p text:style-name="wie">De Staatssecretaris van Economische Zaken, Landbouw en Innovatie,</text:p>
      <text:p text:style-name="considerans.al">Gelet op artikel 10, eerste lid, van Richtlijn nr. 90/425/EEG van de Raad van de Europese Gemeenschappen van 26 juni 1990
                  inzake veterinaire en zoötechnische controles in het intracommunautaire handelsverkeer in bepaalde levende dieren en producten
                  in het vooruitzicht van de totstandbrenging van de interne markt (PbEG L 224);
               </text:p>
      <text:p text:style-name="considerans.al">Gelet op Richtlijn 2005/94/EG van de Raad van de Europese Unie van 20 december 2005 betreffende communautaire maatregelen
                  ter bestrijding van aviaire influenza en tot intrekking van Richtlijn 92/40 (PbEU L10);
               </text:p>
      <text:p text:style-name="considerans.al">Gelet op de artikelen 17, 18, eerste en tweede lid, 30, eerste en derde lid, 31 en 107 van de Gezondheids- en welzijnswet
                  voor dieren;
               </text:p>
      <text:p text:style-name="afkondiging">Besluit:</text:p>
      <text:h text:outline-level="3" text:style-name="wijzig-artikel_kop">ARTIKEL I
               </text:h>
      <text:p text:style-name="wat">De Regeling tijdelijke maatregelen dierziekten wordt als volgt gewijzigd:</text:p>
      <text:p text:style-name="lid"><text:span text:style-name="lidnr">A<text:tab/></text:span></text:p>
      <text:p text:style-name="wat">Artikel 2.1.3, vijfde lid, komt te luiden:</text:p>
      <text:section text:name="artikeltekst.d11965e191" text:style-name="wijziging.block">
        <text:list text:style-name="list-style-1">
          <text:list-item text:start-value="5">
            <text:p text:style-name="list.single"> In afwijking van het bepaalde in het eerste lid is het vervoer van consumptie-eieren naar een in bijlage II aangewezen pakstation
                                 toegestaan, mits die in wegwerpverpakking zijn verpakt.
                              </text:p>
          </text:list-item>
        </text:list>
      </text:section>
      <text:p text:style-name="lid"><text:span text:style-name="lidnr">B<text:tab/></text:span></text:p>
      <text:p text:style-name="wat">In artikel 2.1.6, tweede lid, wordt ‘artikel 2.1.3, zesde lid’ vervangen door: artikel 2.1.3, vijfde en zesde lid.</text:p>
      <text:p text:style-name="lid"><text:span text:style-name="lidnr">C<text:tab/></text:span></text:p>
      <text:p text:style-name="wat">Bijlage I komt te luiden:</text:p>
      <text:section text:name="wijzig-divisie.d11965e228" text:style-name="wijzig-divisie">
        <text:h text:outline-level="4" text:style-name="wijzig-divisie_kop">BIJLAGE I
                        </text:h>
        <text:section text:name="wijzig-divisie.d11965e234" text:style-name="wijzig-divisie">
          <text:h text:outline-level="5" text:style-name="wijzig-divisie_kop">Beperkingsgebied
                           </text:h>
          <text:list text:style-name="list-style-2">
            <text:list-item text:start-value="1">
              <text:p text:style-name="list.start">De artikelen 2.1.3 tot en met 2.1.9 zijn op dit gebied van toepassing.
                                 </text:p>
            </text:list-item>
            <text:list-item text:start-value="2">
              <text:p text:style-name="list.cont">Het gebied is als volgt begrensd:
                                 </text:p>
              <text:list>
                <text:list-item text:start-value="1">
                  <text:p text:style-name="list.cont">Vanaf de kruising van de Stationsweg (Barneveld) en de Wencopperweg, de Wencopperweg volgend in oostelijke richting tot aan
                                          de Kapweg.
                                       </text:p>
                </text:list-item>
                <text:list-item text:start-value="2">
                  <text:p text:style-name="list.cont">Kapweg volgend in noordoostelijke richting tot aan de Garderbroekerweg.
                                       </text:p>
                </text:list-item>
                <text:list-item text:start-value="3">
                  <text:p text:style-name="list.cont">Garderbroekerweg volgend in zuidelijke richting tot aan de Krollerweg.
                                       </text:p>
                </text:list-item>
                <text:list-item text:start-value="4">
                  <text:p text:style-name="list.cont">Krollerweg volgend in zuidelijke richting overgaand in oostelijke richting tot aan de Drieenhuizerweg.
                                       </text:p>
                </text:list-item>
                <text:list-item text:start-value="5">
                  <text:p text:style-name="list.cont">Drieenhuizerweg volgend in zuidelijke richting tot aan de Wesselseweg (N800).
                                       </text:p>
                </text:list-item>
                <text:list-item text:start-value="6">
                  <text:p text:style-name="list.cont">Wesselseweg (N800) volgend in westelijke richting tot aan de Essenerweg.
                                       </text:p>
                </text:list-item>
                <text:list-item text:start-value="7">
                  <text:p text:style-name="list.cont">Essenerweg volgend in zuidelijke richting tot aan de Nachtegaalweg.
                                       </text:p>
                </text:list-item>
                <text:list-item text:start-value="8">
                  <text:p text:style-name="list.cont">Nachtegaalweg volgend in westelijke richting tot aan de Puurveenseweg.
                                       </text:p>
                </text:list-item>
                <text:list-item text:start-value="9">
                  <text:p text:style-name="list.cont">Puurveenseweg volgend in zuidelijke richting overgaand in westelijke richting in de Vinkekampweg tot aan de Donkervoorterweg.
                                       </text:p>
                </text:list-item>
                <text:list-item text:start-value="10">
                  <text:p text:style-name="list.cont">Donkervoorterweg volgend in zuidelijke richting tot aan de Barnseweg.
                                       </text:p>
                </text:list-item>
                <text:list-item text:start-value="11">
                  <text:p text:style-name="list.cont">Barnseweg volgend in westelijke richting tot aan de Gersteland.
                                       </text:p>
                </text:list-item>
                <text:list-item text:start-value="12">
                  <text:p text:style-name="list.cont">Gersteland volgend in noordelijke richting tot aan de Geerstuk.
                                       </text:p>
                </text:list-item>
                <text:list-item text:start-value="13">
                  <text:p text:style-name="list.cont">Geerstuk volgend in noordoostelijke richting tot aan de Nieuw Norschoterweg.
                                       </text:p>
                </text:list-item>
                <text:list-item text:start-value="14">
                  <text:p text:style-name="list.cont">Nieuw Norschoterweg volgend in noordelijke richting tot aan de Wesselseweg.
                                       </text:p>
                </text:list-item>
                <text:list-item text:start-value="15">
                  <text:p text:style-name="list.cont">Wesselseweg volgend in westelijke richting overgaand in de Drostendijk tot aan de van Zuijlen van Nieveltlaan.
                                       </text:p>
                </text:list-item>
                <text:list-item text:start-value="16">
                  <text:p text:style-name="list.end">van Zuijlen van Nieveltlaan volgend in noordwestelijke richting overgaand in de Stationsweg tot aan de Wencopperweg.
                                       </text:p>
                </text:list-item>
              </text:list>
            </text:list-item>
          </text:list>
        </text:section>
      </text:section>
      <text:p text:style-name="lid"><text:span text:style-name="lidnr">D<text:tab/></text:span></text:p>
      <text:p text:style-name="wat">Aan de regeling wordt een bijlage toegevoegd:</text:p>
      <text:section text:name="wijzig-divisie.d11965e408" text:style-name="wijzig-divisie">
        <text:h text:outline-level="4" text:style-name="wijzig-divisie_kop">BIJLAGE II
                        </text:h>
        <text:p text:style-name="alineagroep">Weko Food International BV te Ochten</text:p>
        <text:p text:style-name="alineagroep">Kwetters &amp; Zn. BV te Veen (inclusief locatie Barneveld)</text:p>
        <text:p text:style-name="alineagroep">Gebr. Van Beek BV te Wehl</text:p>
        <text:p text:style-name="alineagroep">Van Raai Eierhandel te Woudenberg</text:p>
        <text:p text:style-name="alineagroep">Frisian Egg BV te Drachten</text:p>
        <text:p text:style-name="alineagroep.end">E. Buitenhuis te Nijkerk</text:p>
      </text:section>
      <text:h text:outline-level="3" text:style-name="artikel_kop">ARTIKEL II
                  </text:h>
      <text:p text:style-name="artikel">Deze regeling wordt aan de media bekendgemaakt en treedt op 19 mei 2011, om 13.00 uur in werking.</text:p>
      <text:p text:style-name="slotformulering">Deze regeling zal met de toelichting in de Staatscourant worden geplaatst.</text:p>
      <text:p text:style-name="dagtekening">Den Haag, 19 mei 2011</text:p>
      <text:p text:style-name="ondertekening">
                     De Staatssecretaris van Economische Zaken, Landbouw en Innovatie,
                  </text:p>
      <text:p text:style-name="ondertekening">overeenkomstig het door de Staatssecretaris genomen besluit,</text:p>
      <text:p text:style-name="ondertekening">
                     de Directeur-Generaal,
                  </text:p>
      <text:p text:style-name="ondertekening.end">J.P. Hoogeveen MPA. </text:p>
      <text:h text:outline-level="2" text:style-name="nota-toelichting_kop">TOELICHTING
               </text:h>
      <text:p text:style-name="nota-toelichting">In verband met de uitbraak van laagpathogene Aviaire Influenza (LPAI) in Kootwijkerbroek (Gelderland) is op 12 mei 2011, om
                  17:30 uur, de Regeling houdende wijziging van de Regeling tijdelijke maatregelen dierziekten in verband met een uitbraak van
                  laagpathogene Aviaire Influenza in Kootwijkerbroek van kracht geworden. Op grond van deze regeling is een beperkingsgebied
                  ingesteld waarin maatregelen van kracht zijn die de verspreiding van het LPAI-virus dienen te voorkomen.
               </text:p>
      <text:p text:style-name="nota-toelichting">Het beperkingsgebied strekt zich uit tot een cirkel van 3 km rondom het besmette bedrijf. De pluimveebedrijven in het gebied
                  zijn de afgelopen dagen nader onderzocht. Gebleken is dat het virus niet aanwezig is op deze bedrijven. Gelet hierop kan het
                  beperkingsgebied in omvang teruggebracht worden tot de op grond van richtlijn 2005/94 vereiste minimale grootte van het beperkingsgebied,
                  te weten 1 km rondom het besmette bedrijf.
               </text:p>
      <text:p text:style-name="nota-toelichting">In verband met de wijziging van het beperkingsgebied valt de A1 niet langer in het beperkingsgebied. De uitzondering van het
                  vervoersverbod voor doorvoer over de A1 is daarom niet langer nodig en is met deze wijzigingsregeling geschrapt.
               </text:p>
      <text:p text:style-name="nota-toelichting">Tot slot is een wijziging aangebracht in het vervoersverbod. Het is in afwijking van het vervoersverbod toegestaan om consumptie-eieren
                  te vervoeren naar een aantal aangewezen pakstations, mits de eieren in wegwerpverpakking zijn verpakt. De pakstations die
                  het betreft, zijn opgenomen in bijlage II. De vervoermiddelen waarmee de eieren vervoerd worden, dienen voor het verlaten
                  van het bedrijf te worden gereinigd en ontsmet in overeenstemming met een door de VWA goedgekeurd hygiëneprotocol dat in overeenstemming
                  is met de eisen voor reiniging en ontsmetting zoals vermeld in bijlage VI bij richtlijn nr. 2005/94/EG.
               </text:p>
      <text:p text:style-name="ondertekening">
                     De Staatssecretaris van Economische Zaken, Landbouw en Innovatie,
                  </text:p>
      <text:p text:style-name="ondertekening">overeenkomstig het door de Staatssecretaris genomen besluit,</text:p>
      <text:p text:style-name="ondertekening">
                     de Directeur-Generaal,
                  </text:p>
      <text:p text:style-name="ondertekening.end">J.P. Hoogeveen MP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