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91</text:p>
      <text:p text:style-name="publicatie-titel.end">10 juni 2011</text:p>
      <text:h text:outline-level="1" text:style-name="staatscourant_kop">Convenant van 31 mei 2011 tussen de Stichting Autoriteit Financiële Markten en De Nederlandsche Bank N.V. inzake samenwerking
            en coördinatie op het gebied van toezicht, regelgeving en beleid, (inter)nationaal overleg en andere taken met een gemeenschappelijk
            belang met betrekking tot de uitvoering van de Wta, Wft, Pw, Wvb en Verordening ratingbureaus
         </text:h>
      <text:p text:style-name="circulaire-tekst">In verband met de inwerkingtreding van de Wet toezicht accountantsorganisaties (Wta) per 1 oktober 2006, de Wet op het financieel
                  toezicht (Wft), de Pensioenwet (Pw), de gewijzigde Wet verplichte beroepspensioenregeling (Wvb) per 1 januari 2007 en de Verordening
                  inzake ratingbureaus (Verordening ratingbureaus) per 7 december 2009, hebben de Stichting Autoriteit Financiële Markten (hierna:
                  de AFM) en De Nederlandsche Bank NV (hierna: DNB), gezamenlijk aan te duiden als de toezichthouders, afspraken gemaakt over
                  samenwerking bij de uitvoering van deze wetten en de Verordening ratingbureaus.
               </text:p>
      <text:p text:style-name="circulaire-tekst">Aan de AFM en DNB is op basis van de Wft, de Pw en de Wvb het gedrags- respectievelijk prudentieel en materieel (pensioenuitvoerders)
                  toezicht op financiële ondernemingen en pensioenuitvoerders opgedragen. Tevens houdt de AFM op basis van de Wta toezicht op
                  accountantsorganisaties en thans op basis van de Regeling aanwijzing bevoegde autoriteiten toezicht effectenverkeer op ratingbureaus.
                  De AFM en DNB voeren deze wetten uit ieder met eigen verantwoordelijkheden en bevoegdheden.
               </text:p>
      <text:p text:style-name="circulaire-tekst">Op het raakvlak van het aan hen opgedragen toezicht werken de AFM en DNB samen om overlap te voorkomen en om de efficiency
                  en doelgerichtheid van de uitvoering van het aan hen opgedragen toezicht te bevorderen. Daarbij maken de toezichthouders waar
                  mogelijk en zinvol gebruik van de bij hen beschikbare informatie en expertise en van de infrastructuur die hen ter beschikking
                  staat bij het opvragen van gegevens van onder toezicht staande financiële ondernemingen, pensioenfondsen en accountantsorganisaties.
                  Om dit te bereiken leggen de AFM en DNB hierover in dit convenant een aantal afspraken vast. Tevens spreken de AFM en DNB
                  af dat zij beleid en regelgeving onderling zullen afstemmen.
               </text:p>
      <text:h text:outline-level="3" text:style-name="divisiekop1">HOOFDSTUK I – AFSPRAKEN MET BETREKKING TOT DE UITVOERING VAN DE WTA WFT, PW, WVB EN VERORDENING RATINGBUREAUS
                  </text:h>
      <text:h text:outline-level="4" text:style-name="divisiekop2">1.1 Informatie-uitwisseling Wta, Wft, Pw,Wvb en Verordening ratingbureaus
                     </text:h>
      <text:h text:outline-level="5" text:style-name="divisiekop3">Algemeen
                        </text:h>
      <text:list text:style-name="list-style-1">
        <text:list-item text:start-value="1">
          <text:p text:style-name="list.start">Met inachtneming van de toepasselijke wettelijke geheimhoudingsbepalingen wisselen de toezichthouders gegevens en inlichtingen
                                 uit over en informeren elkaar over ontwikkelingen bij de onder toezicht staande instellingen, die voor de andere toezichthouder
                                 relevant zijn.
                              </text:p>
        </text:list-item>
        <text:list-item text:start-value="2">
          <text:p text:style-name="list.end">De toezichthouders faciliteren elkaars contacten met buitenlandse toezichthouders in het kader van informatie-uitwisseling.
                              </text:p>
        </text:list-item>
      </text:list>
      <text:h text:outline-level="4" text:style-name="divisiekop2">Wft, Pw, Wvb en Verordening ratingbureaus
                     </text:h>
      <text:list text:style-name="list-style-2">
        <text:list-item text:start-value="3">
          <text:p text:style-name="list.single">Overeenkomstig de desbetreffende bepalingen van de Wft, Pw en Wvb vragen de toezichthouders, voordat zij bij een financiële
                              onderneming, een pensioenfonds of een ratingbureau gegevens opvragen over het beheersen van bedrijfsprocessen en bedrijfsrisico´s
                              en over de integriteit, eerst aan de andere toezichthouder of deze over de benodigde gegevens beschikt en deze kan verstrekken.
                              Als laatstgenoemde toezichthouder over de gevraagde gegevens beschikt, verstrekt hij deze op zo kort mogelijke termijn aan
                              de toezichthouder die daarnaar heeft gevraagd.
                           </text:p>
        </text:list-item>
      </text:list>
      <text:h text:outline-level="4" text:style-name="divisiekop2">1.2 Adviesaanvraag markttoegang Wft en registratieaanvraag Verordening ratingbureaus
                     </text:h>
      <text:list text:style-name="list-style-3">
        <text:list-item text:start-value="1">
          <text:p text:style-name="list.start">Overeenkomstig artikel 1:48 Wft vraagt de toezichthouder die beslist op een aanvraag voor een vergunning of een ontheffing
                              inzake markttoegang en waarbij de aanvrager tevens moet voldoen aan wettelijke vereisten ten aanzien waarvan de andere toezichthouder
                              beoordelingsbevoegd is, aan de andere toezichthouder advies over de vraag of al dan niet voldaan is aan die wettelijke vereisten.
                           </text:p>
        </text:list-item>
        <text:list-item text:start-value="2">
          <text:p text:style-name="list.end">Bij aanvragen voor registratie van een ratingbureau overeenkomstig artikel 14, eerste lid, van de Verordening ratingbureaus,
                              informeert de AFM wanneer zij de beschikking heeft over de relevante informatie DNBzo spoedig mogelijk indien de aanvrager
                              een erkenning heeft of voornemens is een erkenning aan te vragen als externe kredietbeoordelingsinstelling (EKBI).
                           </text:p>
        </text:list-item>
      </text:list>
      <text:h text:outline-level="4" text:style-name="divisiekop2">1.3 Handhavingsmaatregelen Wft, Pw, Wvb en Verordening ratingbureaus
                     </text:h>
      <text:list text:style-name="list-style-4">
        <text:list-item text:start-value="1">
          <text:p text:style-name="list.start">Indien een toezichthouder voornemens is een handhavingsmaatregel te treffen, als bedoeld in artikel 1:47 van de Wft, vraagt
                              hij de zienswijze van de andere toezichthouder. Daarnaast stemmen de toezichthouders het treffen van overige handhavingsmaatregelen
                              op grond van de Wft, voor zover deze betrekking hebben op financiële ondernemingen die onder zowel prudentieel als gedragstoezicht staan, alsmede van handhavingsmaatregelen op grond van de Pw en de Wvb onderling af, tenzij zulks
                              evident onnodig is.
                           </text:p>
        </text:list-item>
        <text:list-item text:start-value="2">
          <text:p text:style-name="list.end">Indien de AFM over informatie beschikt ten aanzien van een voorgenomen (handhavings)maatregel in het kader van de Verordening
                              ratingbureaus die betrekking heeft op een ratingbureau dat tevens erkenning heeft als externe kredietbeoordelingsinstelling
                              (EKBI), wordt DNB voor zover mogelijk vroegtijdig geïnformeerd.
                           </text:p>
        </text:list-item>
      </text:list>
      <text:h text:outline-level="4" text:style-name="divisiekop2">1.4 Onderzoeken Wft, Pw en Wvb
                     </text:h>
      <text:list text:style-name="list-style-5">
        <text:list-item text:start-value="1">
          <text:p text:style-name="list.start">De toezichthouders wisselen hun onderzoeksplanningen per kwartaal vooraf onderling uit. Eventuele wensen van de andere toezichthouder
                              worden meegenomen in het onderzoek, tenzij gegronde redenen zich hiertegen verzetten.
                           </text:p>
        </text:list-item>
        <text:list-item text:start-value="2">
          <text:p text:style-name="list.cont">Niet-geplande onderzoeken worden vooraf gemeld aan de andere toezichthouder.
                           </text:p>
        </text:list-item>
        <text:list-item text:start-value="3">
          <text:p text:style-name="list.end">Onverminderd het bepaalde onder 1.1 wisselen de toezichthouders onderzoeksrapportages onderling uit voor zover deze relevant
                              zijn voor de andere toezichthouder.
                           </text:p>
        </text:list-item>
      </text:list>
      <text:h text:outline-level="4" text:style-name="divisiekop2">1.5 Het overnemen van elkaars oordeel in het kader van de Pw en de Wvb
                     </text:h>
      <text:list text:style-name="list-style-6">
        <text:list-item text:start-value="1">
          <text:p text:style-name="list.start">Bij de uitvoering van de Pw en de Wvb neemt de toezichthouder het oordeel over de toezichtgegevens en inlichtingen, ten aanzien
                              waarvan de andere toezichthouder primair beoordelingsbevoegd is, in beginsel rechtstreeks over van de andere toezichthouder,
                              zodat geen interpretatieverschillen kunnen ontstaan.
                           </text:p>
        </text:list-item>
        <text:list-item text:start-value="2">
          <text:p text:style-name="list.end">Wanneer de toezichthouder moet oordelen over gegevens en inlichtingen ten aanzien waarvan de andere toezichthouder primair
                              beoordelingsbevoegd is, schort de toezichthouder het geven van een oordeel op totdat de andere toezichthouder zijn oordeel
                              heeft gegeven. De andere toezichthouder geeft dit oordeel op zo kort mogelijke termijn.
                           </text:p>
        </text:list-item>
      </text:list>
      <text:h text:outline-level="4" text:style-name="divisiekop2">1.6 Effectentypisch gedragstoezicht Wft
                     </text:h>
      <text:list text:style-name="list-style-7">
        <text:list-item text:start-value="1">
          <text:p text:style-name="list.single">Op verzoek van de AFM vraagt DNB jaarlijks aan de onder haar toezicht staande financiële ondernemingen en pensioenfondsen
                              gegevens te rapporteren op grond waarvan de AFM kan vaststellen of een financiële onderneming of pensioenfonds al dan niet
                              is vrijgesteld van het bepaalde in afdeling 5.4.3 Wft.
                           </text:p>
        </text:list-item>
      </text:list>
      <text:h text:outline-level="4" text:style-name="divisiekop2">1.7 Illegale financiële ondernemingen en pensioenfondsen Wft, Pw, Wvb en ratingbureaus
                     </text:h>
      <text:list text:style-name="list-style-8">
        <text:list-item>
          <text:p text:style-name="list.single">De afspraken in dit hoofdstuk zijn ook van toepassing bij het optreden van een toezichthouder jegens een financiële onderneming
                              die ten onrechte zonder vergunning of ontheffing actief is dan wel een pensioenfonds of ratingbureau dat zonder registratie
                              actief is en waarbij op voorhand niet is uitgesloten dat er raakvlakken zijn met de verantwoordelijkheden van de andere toezichthouder.
                           </text:p>
        </text:list-item>
      </text:list>
      <text:h text:outline-level="4" text:style-name="divisiekop2">1.8 Afstemming van algemeen verbindende voorschriften en beleidsregels Wft, Pw en Wvb
                     </text:h>
      <text:list text:style-name="list-style-9">
        <text:list-item text:start-value="1">
          <text:p text:style-name="list.single">De toezichthouders stemmen de vaststelling van algemeen verbindende voorschriften en beleidsregels ter uitvoering van de Wft,
                              de Pw en de Wvb die betrekking hebben op het toezichtterrein van beide toezichthouders, zoveel mogelijk af.
                           </text:p>
        </text:list-item>
      </text:list>
      <text:h text:outline-level="4" text:style-name="divisiekop2">1.9 Afhandeling van vragen en klachten Wft, Pw en Wvb
                     </text:h>
      <text:list text:style-name="list-style-10">
        <text:list-item text:start-value="1">
          <text:p text:style-name="list.single">De toezichthouders werken waar nodig en nuttig samen bij de afhandeling van vragen en klachten over uitvoering, beleid en
                              regelgeving in verband met de uitvoering van de Wft, de Pw en de Wvb.
                           </text:p>
        </text:list-item>
      </text:list>
      <text:h text:outline-level="4" text:style-name="divisiekop2">1.10 Bekostiging van het toezicht Wft, Pw en Wvb
                     </text:h>
      <text:list text:style-name="list-style-11">
        <text:list-item text:start-value="1">
          <text:p text:style-name="list.start">De toezichthouders maken verrekenafspraken over de dekking van kosten die ontstaan door werkzaamheden die zij (mede) voor
                              elkaar verrichten in het kader van toezicht en het opleggen van heffingen ingevolge de Wft, Pw en Wvb.
                           </text:p>
        </text:list-item>
        <text:list-item text:start-value="2">
          <text:p text:style-name="list.end">De toezichthouders stellen elkaar over en weer alle benodigde gegevens ter beschikking voor de vaststelling van de heffingsplicht
                              en de heffingsgrondslagen.Zij maken hierover nadere werkafspraken.
                           </text:p>
        </text:list-item>
      </text:list>
      <text:h text:outline-level="3" text:style-name="divisiekop1">HOOFDSTUK II – COÖRDINATIE EN BESTUURLIJK OVERLEG
                  </text:h>
      <text:h text:outline-level="4" text:style-name="divisiekop2">2.1 Coördinatie
                     </text:h>
      <text:p text:style-name="circulaire_divisie">De toezichthouders bevorderen door middel van onderlinge coördinatie de naleving van de afspraken uit dit convenant.</text:p>
      <text:h text:outline-level="4" text:style-name="divisiekop2">2.2 Bestuurlijk overleg
                     </text:h>
      <text:list text:style-name="list-style-12">
        <text:list-item text:start-value="1">
          <text:p text:style-name="list.single">De toezichthouders hebben minimaal vier maal per jaar op bestuurlijk niveau overleg over de in dit convenant geregelde samenwerking
                              op het gebied van toezicht, regelgeving, beleid (inter)nationaal overleg en andere onderwerpen van gemeenschappelijk belang.
                           </text:p>
        </text:list-item>
      </text:list>
      <text:h text:outline-level="4" text:style-name="divisiekop2">2.3 Externe communicatie
                     </text:h>
      <text:list text:style-name="list-style-13">
        <text:list-item text:start-value="1">
          <text:p text:style-name="list.single">De toezichthouders informeren elkaar waar nodig en nuttig over voorgenomen externe communicatie.
                           </text:p>
        </text:list-item>
      </text:list>
      <text:h text:outline-level="4" text:style-name="divisiekop2">2.4 Internationale samenwerking
                     </text:h>
      <text:list text:style-name="list-style-14">
        <text:list-item text:start-value="1">
          <text:p text:style-name="list.single">De toezichthouders werken waar nodig en nuttig samen in hun internationale beleidsmatige en regelgevende activiteiten.
                           </text:p>
        </text:list-item>
      </text:list>
      <text:h text:outline-level="3" text:style-name="divisiekop1">HOOFDSTUK III – SLOTBEPALINGEN
                  </text:h>
      <text:h text:outline-level="4" text:style-name="divisiekop2">3.1 Evaluatie
                     </text:h>
      <text:list text:style-name="list-style-15">
        <text:list-item text:start-value="1">
          <text:p text:style-name="list.start">De toezichthouders bespreken jaarlijks of de in dit convenant neergelegde afspraken worden nageleefd.
                           </text:p>
        </text:list-item>
        <text:list-item text:start-value="2">
          <text:p text:style-name="list.end">Wanneer één van de toezichthouders vindt dat het convenant moet worden aangepast, zullen de toezichthouders over wijziging
                              van dit convenant in overleg treden.
                           </text:p>
        </text:list-item>
      </text:list>
      <text:h text:outline-level="4" text:style-name="divisiekop2">3.2 Inwerkingtreding
                     </text:h>
      <text:list text:style-name="list-style-16">
        <text:list-item text:start-value="1">
          <text:p text:style-name="list.start">Dit convenant treedt in werking met ingang van 7 juni 2011. Indien de Staatscourant waarin dit convenant wordt geplaatst,
                              verschijnt op of na 7 juni 2011, treedt dit convenant in werking met ingang van de dag na de dagtekening van de Staatscourant
                              waarin het wordt geplaatst en werkt het terug tot en met 7 juni 2011.
                           </text:p>
        </text:list-item>
        <text:list-item text:start-value="2">
          <text:p text:style-name="list.end">Dit convenant treedt in de plaats van het <text:span text:style-name="cur">Convenant tussen de Stichting Autoriteit Financiële Markten (AFM) en De Nederlandsche Bank N.V. (DNB) inzake samenwerking
                                 en coördinatie op het gebied van toezicht, regelgeving, beleid, (inter)nationaal overleg en andere taken met een gemeenschappelijk
                                 belang met betrekking tot de uitvoering van de Wta, Wft, Pw en Wvb</text:span> van 2 juli 2007 (Staatscourant 10 juli 2007, 130, pag. 20).
                           </text:p>
        </text:list-item>
      </text:list>
      <text:p text:style-name="slotformulering">Aldus overeengekomen en in tweevoud ondertekend te Amsterdam op 31 mei 2011</text:p>
      <text:p text:style-name="ondertekening">Stichting Autoriteit Financiële Markten,</text:p>
      <text:p text:style-name="ondertekening">R. Gerritse. </text:p>
      <text:p text:style-name="ondertekening.end">R.H. Maatman. </text:p>
      <text:p text:style-name="ondertekening">De Nederlandsche Bank N.V.,</text:p>
      <text:p text:style-name="ondertekening">A.H.E.M. Wellink, </text:p>
      <text:p text:style-name="ondertekening.end">President.</text:p>
      <text:h text:outline-level="2" text:style-name="nota-toelichting_kop">TOELICHTING
               </text:h>
      <text:h text:outline-level="3" text:style-name="divisiekop1">Algemeen<text:note text:id="n1" text:note-class="footnote"><text:note-citation text:label="1">1</text:note-citation><text:note-body><text:p>In deze algemene toelichting wordt een uiteenzetting gegeven over de samenwerking tussen de AFM en DNB bij het toezicht op
                  financiële ondernemingen en pensioenuitvoerders. In de bijlage bij deze toelichting is een aantal relevante bepalingen uit
                  de Wft, de Pw en de Wvb opgenomen.
               </text:p></text:note-body></text:note>
                  
               </text:h>
      <text:h text:outline-level="4" text:style-name="divisiekop2">1.1 Inleiding
               </text:h>
      <text:p text:style-name="nota-toelichting">Dit convenant regelt de afspraken tussen de Stichting Autoriteit Financiële Markten (AFM) en De Nederlandsche Bank NV (DNB)
                  in het kader van het toezicht van de AFM en DNB op financiële ondernemingen en pensioenuitvoerders en het toezicht van de
                  AFM op accountantsorganisaties en ratingbureaus. De AFM en DNB maken deze afspraken binnen de wettelijke kaders van de Wet
                  toezicht accountantsorganisaties<text:note text:id="n2" text:note-class="footnote"><text:note-citation text:label="2">2</text:note-citation><text:note-body><text:p> Wet van 19 januari 2006, houdende het toezicht op accountantsorganisaties (Wet toezicht accountantsorganisaties (Stb. 2006, 70).
               </text:p></text:note-body></text:note> (Wta), de Wet op het financieel toezicht<text:note text:id="n3" text:note-class="footnote"><text:note-citation text:label="3">3</text:note-citation><text:note-body><text:p> Wet van 28 september 2006, houdende regels met betrekking tot de financiële markten en het toezicht daarop (Wet op het financieel
                  toezicht) (Stb. 2006, 475).
               </text:p></text:note-body></text:note> (Wft), de Pensioenwet<text:note text:id="n4" text:note-class="footnote"><text:note-citation text:label="4">4</text:note-citation><text:note-body><text:p> Wet van 7 december 2006, houdende regels betreffende pensioenen (Pensioenwet) (Stb. 2006, 705).
               </text:p></text:note-body></text:note> (Pw), de Wet verplichte beroepspensioenregeling<text:note text:id="n5" text:note-class="footnote"><text:note-citation text:label="5">5</text:note-citation><text:note-body><text:p> Beschikking van de Minister van Justitie van 18 december 2006, houdende plaatsing in het Staatsblad van de tekst van de Wet
                  verplichte beroepspensioenregeling, zoals deze luidt met ingang van 1 januari 2007 (Stb. 2006, 708).
               </text:p></text:note-body></text:note> (Wvb) en de Verordening ratingbureaus<text:note text:id="n6" text:note-class="footnote"><text:note-citation text:label="6">6</text:note-citation><text:note-body><text:p> Verordening (EG) Nr. 1060/2009 van 16 september 2009 inzake ratingbureaus.</text:p></text:note-body></text:note>.
               </text:p>
      <text:h text:outline-level="4" text:style-name="divisiekop2">1.2 Vormen van en toedeling van toezicht
               </text:h>
      <text:p text:style-name="nota-toelichting">De AFM is op basis van de Wta belast met het toezicht op accountantsorganisaties. Dit betreft onder meer het toezicht op de
                  integriteit van accountantsorganisaties<text:note text:id="n7" text:note-class="footnote"><text:note-citation text:label="7">7</text:note-citation><text:note-body><text:p> Betrouwbaarheid van bestuurders en beleidsbepalers en integere bedrijfsvoering.</text:p></text:note-body></text:note>.
               </text:p>
      <text:p text:style-name="nota-toelichting">De AFM is aangewezen als toezichthouder die belast is met het toezicht op ratingbureaus. Dit betreft onder meer het toezicht
                  op de activiteiten van de ratingbureaus. Het toezicht ziet echter niet op de inhoud van de ratings en de methodologieën. Het
                  dagelijkse toezicht op de ratingbureaus zal door de AFM voor een belangrijk deel worden uitgevoerd in samenwerking met collega-toezichthouders
                  uit andere EU landen, in zogeheten Colleges van bevoegde autoriteiten (toezichtcollege). Informatie-uitwisseling met DNB is
                  van belang voor zover de geregistreerde ratingbureaus ook een erkenning hebben als externe kredietbeoordelingsinstelling (EKBI).
                  De AFM neemt niet aan elk toezichtcollege deel van ratingbureaus die van DNB een EKBI status hebben gekregen. In de gevallen
                  dat de AFM niet in het toezichtcollege participeert, heeft zij slechts beperkt kennis van toezichtactiviteiten (waaronder
                  eventuele toezichtmaatregelen) aangaande het betreffende ratingbureau. Informatie-uitwisseling zal daarom (hoofdzakelijk)
                  plaats kunnen vinden indien de AFM deelneemt in een toezichtcollege. Door een wijziging van de Verordening ratingbureaus,
                  zal de European Securities and Markets Authority (ESMA) vanaf 1 juli 2011 het toezicht op de ratingbureaus gaan uitoefenen.
                  In de gewijzigde Verordening ratingbureaus is bepaald dat ESMA specifieke toezichttaken aan de nationale toezichthouders,
                  zoals de AFM, kan delegeren. In dit verband zal informatie-uitwisseling met DNB ook dan relevant blijven.
               </text:p>
      <text:p text:style-name="nota-toelichting">De AFM en DNB zijn op basis van de Wft, Pw en Wvb beiden belast met het toezicht op financiële ondernemingen en pensioenuitvoerders.
                  Het aan de AFM opgedragen toezicht betreft het <text:span text:style-name="cur">gedragstoezicht</text:span>: het toezicht dat gericht is op ordelijke en transparante financiële marktprocessen, zuivere verhoudingen tussen marktpartijen
                  en zorgvuldige behandeling van cliënten (Wft) dan wel op de naleving van de normen ten aanzien van voorlichting door pensioenuitvoerders
                  aan deelnemers, gewezen deelnemers, gewezen partners en pensioengerechtigden en de normen ten aanzien van de zorgplicht bij
                  de uitvoering van premieovereenkomsten met beleggingsvrijheid voor de individuele deelnemer of gewezen deelnemer, waarbij
                  deze de verantwoordelijkheid voor de beleggingen heeft overgenomen (Pw en Wvb). Het aan DNB opgedragen toezicht betreft het
                  <text:span text:style-name="cur">prudentieel toezicht</text:span>: het toezicht dat gericht is op de soliditeit van financiële ondernemingen en het bijdragen aan de stabiliteit van de financiële
                  sector (Wft) dan wel op de normen ten aanzien van de financiële soliditeit van pensioenfondsen en het bijdragen aan de financiële
                  stabiliteit van de sector van pensioenfondsen (Pw en Wvb). In het kader van het toezicht op pensioenuitvoerders is DNB tevens
                  belast met het <text:span text:style-name="cur">materieel toezicht</text:span>: het toezicht gericht op alle normen in Pw en de Wvb die geen onderdeel uitmaken van gedrags- of prudentieel toezicht. Het
                  gaat hierbij onder meer om normen met betrekking tot de pensioenovereenkomst, de uitvoeringsovereenkomst en normen met betrekking
                  tot de relatie tussen de pensioenuitvoerder en de deelnemer (uitgezonderd de normen inzake de communicatie met de deelnemer
                  die tot het terrein van het gedragstoezicht horen).
               </text:p>
      <text:p text:style-name="nota-toelichting">Ten slotte zijn de AFM en DNB beiden belast met het <text:span text:style-name="cur">integriteitstoezicht</text:span> op financiële ondernemingen en pensioenfondsen: het toezicht op de betrouwbaarheid van bestuurders van financiële ondernemingen
                  en pensioenfondsen en op de normen inzake integere bedrijfsvoering. In beginsel is dit toezicht toebedeeld aan de toezichthouder
                  die verantwoordelijk is voor de markttoegang van financiële ondernemingen en of de toelating van pensioenfondsen. Bij het
                  bepalen welke toezichthouder verantwoordelijk is voor de markttoegang van een financiële onderneming of de toelating van een
                  pensioenfonds is bepalend welk type toezicht – prudentieel toezicht/materieel toezicht respectievelijk gedragstoezicht – dominant
                  is voor de desbetreffende categorie financiële ondernemingen of pensioenfondsen. Aldus is de AFM verantwoordelijk voor de
                  markttoegang van een beheerder, een beleggingsinstelling, een beleggingsonderneming, een bewaarder en een financiëledienstverlener.
                  DNB is verantwoordelijk voor de markttoegang van een clearinginstelling, een kredietinstelling en een verzekeraar en voor
                  de toelating van een pensioenfonds.
               </text:p>
      <text:h text:outline-level="4" text:style-name="divisiekop2">1.3 Raakvlakken
               </text:h>
      <text:p text:style-name="nota-toelichting">De door de wetgever aangebrachte afbakening van de verschillende vormen van toezicht en de toedeling daarvan aan de AFM en
                  DNB, zoals hiervoor beschreven, is in beginsel zodanig dat deze vormen van toezicht elkaar onderling uitsluiten. Dit neemt
                  niet weg dat het toezicht van de AFM en dat van DNB onderling raakvlakken hebben, met name omdat het object van toezicht hetzelfde
                  is – de financiële onderneming of het pensioenfonds – of omdat de AFM maatregelen kan treffen jegens een financiële onderneming
                  of pensioenfonds, waarbij DNB verantwoordelijk is voor de markttoegang van de desbetreffende financiële onderneming of de
                  toelating van het pensioenfonds of vice versa<text:note text:id="n8" text:note-class="footnote"><text:note-citation text:label="8">8</text:note-citation><text:note-body><text:p> Zoals hiervoor gezegd is DNB verantwoordelijk voor de toelating van een pensioenfonds. </text:p></text:note-body></text:note>.
               </text:p>
      <text:p text:style-name="alineagroep">Eén belangrijk raakvlak van het toezicht van de AFM en DNB betreft de bedrijfsvoering van financiële ondernemingen. Wat het
                     toezicht op de bedrijfsvoering van financiële ondernemingen betreft, is daarbij een onderscheid gemaakt tussen onderdelen/aspecten
                     van de bedrijfsvoering die primair in verband kunnen worden gebracht met:
                  </text:p>
      <text:list text:style-name="list-style-17">
        <text:list-item text:start-value="1">
          <text:p text:style-name="list.start">de naleving van prudentiële normen,
                        </text:p>
        </text:list-item>
        <text:list-item text:start-value="2">
          <text:p text:style-name="list.cont">de naleving van gedragsnormen en
                        </text:p>
        </text:list-item>
        <text:list-item text:start-value="3">
          <text:p text:style-name="list.end">een aantal algemene aspecten van de bedrijfsvoering.
                        </text:p>
        </text:list-item>
      </text:list>
      <text:p text:style-name="alineagroep.end">Voor een verdere beschrijving van deze onderdelen/aspecten van de bedrijfsvoering van financiële ondernemingen wordt verwezen
                     naar de bijlage waarin een aantal relevante wettelijke bepalingen van de Wft is opgenomen.
                  </text:p>
      <text:p text:style-name="nota-toelichting">Het toezicht op de onderdelen a. en b. is logischerwijze toebedeeld aan de toezichthouder die verantwoordelijk is voor de
                  naleving van de desbetreffende normen, i.c. respectievelijk DNB en de AFM. Het toezicht met betrekking tot de algemene aspecten
                  van de bedrijfsvoering is toebedeeld aan de toezichthouder die verantwoordelijk is voor de markttoegang van de desbetreffende
                  financiële onderneming.
               </text:p>
      <text:p text:style-name="nota-toelichting">Het toezicht op de bedrijfsvoering van pensioenfondsen behoort uitsluitend tot de verantwoordelijkheid van DNB.</text:p>
      <text:h text:outline-level="4" text:style-name="divisiekop2">1.4 Wettelijke samenwerking in het kader van de Wft
               </text:h>
      <text:p text:style-name="nota-toelichting">In het kader van de Wft is voor een aantal raakvlakken de samenwerking tussen de AFM en DNB wettelijk geregeld. Dit betreft
                  de volgende onderwerpen:
               </text:p>
      <text:h text:outline-level="5" text:style-name="divisiekop3">i. het vaststellen van gelijkluidende, algemeen verbindende voorschriften en beleidsregels (artikel 1:46)
               </text:h>
      <text:p text:style-name="nota-toelichting">De Wft voorziet er in dat DNB en de AFM samenwerken met het oog op het vaststellen van algemeen verbindende voorschriften
                  en beleidsregels – opdat deze, voor zover zij betrekking hebben op onderwerpen die zowel tot het prudentieel als tot het gedragstoezicht
                  behoren, zoveel mogelijk gelijkluidend zijn – met betrekking tot in elk geval:
               </text:p>
      <text:list text:style-name="list-style-18">
        <text:list-item text:start-value="1">
          <text:p text:style-name="list.start">het treffen van handhavingsmaatregelen,
                     </text:p>
        </text:list-item>
        <text:list-item text:start-value="2">
          <text:p text:style-name="list.cont">de betrouwbaarheid van bestuurders,
                     </text:p>
        </text:list-item>
        <text:list-item text:start-value="3">
          <text:p text:style-name="list.cont">de deskundigheid van bestuurders,
                     </text:p>
        </text:list-item>
        <text:list-item text:start-value="4">
          <text:p text:style-name="list.end">de beheerste en integere bedrijfsvoering.
                     </text:p>
        </text:list-item>
      </text:list>
      <text:h text:outline-level="5" text:style-name="divisiekop3">ii. het treffen van een maatregel (artikel 1:47)
               </text:h>
      <text:p text:style-name="nota-toelichting">De Wft schrijft voor dat een toezichthouder geen besluit neemt tot het treffen van een aantal met name genoemde maatregelen,
                  waaronder de benoeming van een curator, de intrekking van een vergunning, het opleggen van een verbod en het geven van een
                  aanwijzing tot heenzenden van een (mede)beleidsbepaler, dan nadat hij de andere toezichthouder een redelijke termijn heeft
                  geboden om daarover zijn zienswijze naar voren te brengen.
               </text:p>
      <text:h text:outline-level="5" text:style-name="divisiekop3">iii. het vragen van advies in het kader van markttoegang (artikel 1:48)
               </text:h>
      <text:p text:style-name="nota-toelichting">In het kader van de behandeling van een aanvraag van een financiële onderneming voor een vergunning of ontheffing inzake markttoegang
                  vraagt de toezichthouder die verantwoordelijk is voor de beslissing op die aanvraag advies aan de andere toezichthouder over
                  de vraag of al dan niet is voldaan aan de wettelijke eisen voor vergunning of ontheffing inzake markttoegang die gerelateerd
                  zijn aan het toezicht dat aan die andere toezichthouder is opgedragen.
               </text:p>
      <text:h text:outline-level="5" text:style-name="divisiekop3">iv. het geven van oordeel over betrouwbaarheid van bestuurder en te nemen maatregel (artikel 1:49)
               </text:h>
      <text:p text:style-name="nota-toelichting">Indien een toezichthouder, die niet verantwoordelijk is voor de markttoegang van een financiële onderneming en het bepalen
                  of de betrouwbaarheid van een (mede)beleidsbepaler van die onderneming buiten twijfel staat, van oordeel is dat de betrouwbaarheid
                  van een (mede)beleidsbepaler van een dergelijke onderneming niet meer buiten twijfel staat, stelt hij de andere toezichthouder
                  daarvan in kennis en doet een aanbeveling terzake van een te treffen maatregel.
               </text:p>
      <text:h text:outline-level="5" text:style-name="divisiekop3">v. het opvragen van bepaalde gegevens (artikelen 1:73 en 1:74)
               </text:h>
      <text:p text:style-name="nota-toelichting">Verder voorziet de Wft er in dat indien de ene toezichthouder bepaalde gegevens nodig heeft over de bedrijfsvoering op het
                  gebied van het beheersen van bedrijfsprocessen en bedrijfsrisico´s en de integriteit van een financiële onderneming waaraan
                  door de andere toezichthouder een vergunning is verleend, de ene toezichthouder de desbetreffende gegevens in beginsel niet
                  opvraagt bij de desbetreffende financiële onderneming dan nadat hij aan de andere toezichthouder heeft verzocht deze gegevens
                  te verstrekken en is gebleken dat die daaraan niet tegemoet kan komen.
               </text:p>
      <text:p text:style-name="nota-toelichting">Met het oog op de leesbaarheid en praktische bruikbaarheid van het convenant is een aantal van de hiervoor genoemde, wettelijk
                  geregelde samenwerkingsbepalingen als een aparte afspraak opgenomen. Dit betreft met name afspraak 1.1.4 (Wft, artikelen 1:73
                  en 1:74), afspraak 1.2.1 (Wft, artikel 1:48), afspraak 1.3.1 (Wft, artikel 1:47) en afspraak 1.8.1 (Wft, artikel 1:46).
               </text:p>
      <text:h text:outline-level="4" text:style-name="divisiekop2">1.5 Wettelijke samenwerking in het kader van de Pw en Wvb
               </text:h>
      <text:p text:style-name="nota-toelichting">In het kader van de Pw en de Wvb is ten aanzien van de hiervoor onder 1.4 onder ii. en iv. genoemde onderwerpen geen regeling
                  opgenomen omdat de daar bedoelde maatregelen uitsluitend zijn voorbehouden aan DNB. Ten aanzien van het onder iii. bedoelde
                  onderwerp voorzien de Pw en de Wvb niet in een rol voor de AFM in het kader van de toelating van een pensioenfonds door DNB.
                  Het onder v. bedoelde onderwerp heeft in de Pw en de Wvb een soortgelijke regeling als in de Wft (Pw artikel 168, eerste tot
                  en met vierde lid, Wvb artikel 163, eerste tot en met vierde lid).
               </text:p>
      <text:p text:style-name="nota-toelichting">Specifiek voor de Pw en de Wvb voorziet het Besluit uitvoering Pensioenwet en Wet verplichte beroepspensioenregeling <text:note text:id="n9" text:note-class="footnote"><text:note-citation text:label="9">9</text:note-citation><text:note-body><text:p> Besluit van 18 december 2006, houdende vaststelling van regels ter uitwerking van de Pensioenwet en de Wet verplichte beroepspensioenregeling
                  (Besluit uitvoering Pensioenwet en Wet verplichte beroepspensioenregeling) (Stb. 2006, 709).
               </text:p></text:note-body></text:note> (artikel 38) er in dat de AFM en DNB nadere afspraken maken over:
               </text:p>
      <text:list text:style-name="list-style-19">
        <text:list-item text:start-value="1">
          <text:p text:style-name="list.start">het uitwisselen van gegevens en inlichtingen,
                     </text:p>
        </text:list-item>
        <text:list-item text:start-value="2">
          <text:p text:style-name="list.cont">het afstemmen van beleidsregels, met name over de inzet van handhavingsmaatregelen (vergelijk hiervoor onder 1.4 sub i),
                     </text:p>
        </text:list-item>
        <text:list-item text:start-value="3">
          <text:p text:style-name="list.cont">de wijze en moment waarop informatie over de toepassing van een handhavingsinstrument wordt uitgewisseld,
                     </text:p>
        </text:list-item>
        <text:list-item text:start-value="4">
          <text:p text:style-name="list.end">het overnemen van elkaars oordeel.
                     </text:p>
        </text:list-item>
      </text:list>
      <text:p text:style-name="nota-toelichting">Het onderhavige Convenant voorziet onder meer in de hiervoor bedoelde nadere afspraken.</text:p>
      <text:p text:style-name="nota-toelichting">Met het oog op de leesbaarheid en praktische bruikbaarheid van het convenant zijn de hiervoor genoemde, wettelijk geregelde
                  samenwerkingsbepalingen als een aparte afspraak opgenomen. Dit betreft met name afspraak 1.1.4 (Pw, artikel 168, eerste tot
                  en met vierde lid, Wvb, artikel 163, eerste tot en met vierde lid) en afspraak 1.8.1 (Besluit uitvoering Pensioenwet en Wet
                  verplichte beroepspensioenregeling, artikel 38).
               </text:p>
      <text:h text:outline-level="4" text:style-name="divisiekop2">1.6 Geheimhouding
               </text:h>
      <text:p text:style-name="nota-toelichting">Samenwerking tussen toezichthouders gaat in een groot aantal gevallen gepaard met het uitwisselen van vertrouwelijke informatie
                  over de onder hun toezicht staande financiële ondernemingen of pensioenfondsen. De toezichtwetten, met uitzondering van de
                  Wta, bevatten ten behoeve van de informatie-uitwisseling bepalingen die steeds vooraf worden gegaan door een geheimhoudingsbepaling
                  (zie artikel 1:89 en 1:90 Wft en artikel 204 en 205 Pw)<text:note text:id="n10" text:note-class="footnote"><text:note-citation text:label="10">10</text:note-citation><text:note-body><text:p> De Wta bevat geen regeling ten aanzien van de geheimhouding. Dat betekent dat de algemene geheimhoudingsbepaling uit de Awb
                  van toepassing is. Daarin is een geheimhoudingsbepaling opgenomen met in essentie dezelfde strekking als in de financiële
                  toezichtwetten. Een bepaling voor uitwisseling ontbreekt, maar de geheimhoudingsbepaling stelt dat de vertrouwelijke informatie
                  alleen mag worden gebruikt voor het doel waarvoor deze is verstrekt. Samenwerking in het kader van de uitoefening van de toezichttaak
                  kan daaronder worden begrepen. Bij uitwisseling op grond van de Wta wordt dezelfde zorgvuldigheid in acht genomen als bij
                  uitwisseling van gegevens op grond van de andere toezichtwetten. De voorwaarden voor uitwisseling zijn derhalve hetzelfde
                  als in artikel 1:90 Wft en 205 Pw.
               </text:p></text:note-body></text:note>.
               </text:p>
      <text:p text:style-name="nota-toelichting">Deze geheimhoudingsbepalingen gelden onverkort voor alle afspraken van het convenant waarmee informatie-uitwisseling tussen
                  de toezichthouders is gemoeid, ook waar niet een expliciete verwijzing naar de geheimhoudingsbepalingen is opgenomen. Bij
                  informatie-uitwisseling tussen de toezichthouders uit hoofde van de Verordening ratingbureaus geldt de geheimhoudingsbepaling
                  uit artikel 2:5 Algemene wet bestuursrecht.
               </text:p>
      <text:p text:style-name="nota-toelichting">In het algemeen volgen de toezichthouders bij het naleven van de geheimhoudingsbepalingen de volgende procedures. In de eerste
                  plaats bepalen de toezichthouders wat onder vertrouwelijke toezichtsinformatie wordt begrepen. In de tweede plaats wordt beoordeeld
                  onder welke voorwaarden de vertrouwelijke toezichtinformatie met de andere toezichthouder en eventuele andere autoriteiten
                  kan worden uitgewisseld. Daarbij geldt dat uitwisseling van vertrouwelijke informatie op grond van de geheimhoudingsbepalingen
                  in het algemeen mogelijk is wanneer het doel van de verstrekking en het beoogde gebruik van de gegevens duidelijk is en past
                  binnen het toezicht van de toezichthouder die de gegevens verstrekt. Bovendien moet verdere geheimhouding van de gegevens
                  door de andere toezichthouder voldoende gewaarborgd zijn en moet ook worden afgesproken dat de gegevens niet voor een ander
                  doel zullen worden gebruikt dan waarvoor ze zijn verstrekt.
               </text:p>
      <text:h text:outline-level="4" text:style-name="divisiekop2">1.7 Samenwerking: bevorderen effectiviteit en efficiency van het toezicht
               </text:h>
      <text:p text:style-name="nota-toelichting">Afgezien van de wettelijke samenwerkingsbepalingen is het beleid van de AFM en DNB gericht op het handhaven en bevorderen
                  van de efficiency en doelgerichtheid van het toezicht. In dat verband willen de AFM en DNB waar mogelijk gebruik maken van
                  elkaars expertise en van de bij hen beschikbare gegevens, inlichtingen en inzichten. Ook willen de AFM en DNB daartoe gebruik
                  maken van de bij hen beschikbare infrastructuur voor het opvragen van gegevens die de andere toezichthouder nodig mocht hebben.
                  In dit kader past ook dat de AFM en DNB beleid en regelgeving, nationaal en internationaal overleg waar zinvol onderling afstemmen.
               </text:p>
      <text:h text:outline-level="4" text:style-name="divisiekop2">2. Afspraken met betrekking tot de uitvoering van de Wta, Wft, Pw, Wvb en verordening ratingbureaus (Hoofdstuk 1 van het Convenant)
               </text:h>
      <text:h text:outline-level="5" text:style-name="divisiekop3">2.1 Informatie-uitwisseling Wta, Wft, Pw en Wvb en de Verordening ratingbureaus (paragraaf 1.1 van het Convenant)
               </text:h>
      <text:p text:style-name="nota-toelichting">De afspraken over informatie-uitwisseling houden in concreto in dat de toezichthouders elkaar gevraagd en ongevraagd de bij
                  hen beschikbare informatie verstrekken over onder toezicht staande financiële ondernemingen, pensioenfondsen, accountantsorganisaties
                  en ratingbureaus, voor zover dat nodig is voor de uitvoering van de toezichthoudende taak van de andere toezichthouder.
               </text:p>
      <text:p text:style-name="nota-toelichting">Met betrekking tot de Wta heeft de uitwisseling van informatie met name betrekking op het toetsen van beleidsbepalers voor
                  accountantsorganisaties, financiële ondernemingen en pensioenfondsen. Verder houdt de AFM DNB op verzoek op de hoogte van
                  informatie die nodig kan zijn voor de uitoefening van het bezwaarrecht door DNB, als bedoeld in artikel 1:78 Wft, artikel
                  174 Pw en artikel 169 Wvb, ten aanzien van accountants die voor financiële ondernemingen en pensioenfondsen accountantsverklaringen
                  afleggen.
               </text:p>
      <text:p text:style-name="nota-toelichting">Afspraak 1.1.3 betreft een één-op-één vertaling van de wettelijk geregelde informatie-uitwisseling tussen de toezichthouders
                  met betrekking tot gegevens en inlichtingen inzake de beheerste en integere bedrijfsvoering (Wft, artikelen 1:73 en 1:74;
                  Pw, artikel 168, eerste tot en met vierde lid; Wvb, artikel 163, eerste tot en met vierde lid) (zie ook paragraaf 1.4 van
                  deze toelichting).
               </text:p>
      <text:p text:style-name="nota-toelichting">Naast de hiervoor bedoelde, wettelijk geregelde informatie-uitwisseling verplichten de Pw en de Wvb specifiek tot afspraken
                  over informatie-uitwisseling tussen de toezichthouders waar de Wft dat niet doet. Daartoe wordt verwezen naar artikel 38,
                  eerste lid, onderdeel a, van het Besluit uitvoering Pensioenwet en Wet verplichte beroepspensioenregeling, betreffende de
                  uitwisseling van gegevens en inlichtingen, bedoeld in artikel 205 Pw en artikel 199 Wvb. De hier bedoelde afspraken zijn begrepen
                  onder afspraak 1.1.1 van het Convenant.
               </text:p>
      <text:p text:style-name="nota-toelichting">De toezichthouders inventariseren bij wie welke informatie standaard beschikbaar is, zodat de pensioenfondsen niet worden
                  belast met een dubbele uitvraag van gegevens. Bij de inventarisatie kan ook worden vastgesteld hoe inlichtingen die niet in
                  de standaard uitvraag voorkomen alsnog beschikbaar komen.
               </text:p>
      <text:p text:style-name="nota-toelichting">Specifiek voor de uitvoering van de Pw en de Wvb houdt deze informatie-uitwisseling bijvoorbeeld in dat de AFM kan beschikken
                  over de door DNB bijgehouden stamkaart van pensioenfondsen, waarin kerngegevens van pensioenfondsen op basis van pensioenfondsstukken
                  (statuten en reglementen), jaar- en kwartaalrapportages worden bijgehouden.
               </text:p>
      <text:p text:style-name="nota-toelichting">Met betrekking tot de Verordening ratingbureaus heeft de informatie-uitwisseling voornamelijk betrekking op registratieaanvragen
                  en het treffen van toezichtmaatregelen in de zin van artikel 20, 24 en 25 van de Verordening ratingbureaus (bijvoorbeeld intrekken
                  registratie; tijdelijk verbieden afgeven ratings; opschorten gebruik afgeven ratings) ten aanzien van externe kredietbeoordelingsinstelling
                  (EKBI). Bij voorgenomen handhavingsmaatregelen, in het kader van de Verordening ratingbureaus waarover de AFM beslist, die
                  gevolgen kunnen hebben voor het gebruik voor toezichtdoeleinden van ratings die zijn afgegeven door EKBI’s, wordt uitdrukkelijk
                  rekening gehouden met de belangen die daarbij spelen.
               </text:p>
      <text:h text:outline-level="5" text:style-name="divisiekop3">2.2 Adviesaanvraag markttoetreding Wft (paragraaf 1.2 van het Convenant)
               </text:h>
      <text:p text:style-name="nota-toelichting">De afspraak 1.2.1 betreft een één-op-één vertaling van artikel 1:48 Wft. In dat artikel is expliciet geregeld in welke gevallen
                  en met betrekking tot welke onderdelen van een aanvraag de toezichthouder de andere toezichthouder om advies vraagt.
               </text:p>
      <text:p text:style-name="nota-toelichting">De afspraak 1.2.2. betreft de aanvragen voor registratie van een ratingbureau op grond van artikel 14, eerste lid, van de
                  Verordening ratingbureaus. De AFM informeert DNB voor zover mogelijk over de aanvraag tot registratie indien de aanvrager
                  een erkenning heeft of voornemens is een erkenning aan te vragen als EKBI bij DNB.
               </text:p>
      <text:h text:outline-level="5" text:style-name="divisiekop3">2.3 Handhavingsmaatregelen Wft, Pw, Wvb en Verordening ratingbureus (paragraaf 1.3 van het Convenant)
               </text:h>
      <text:p text:style-name="nota-toelichting">Onder handhavingsmaatregelen in het kader van de Wft worden in de eerste plaats verstaan de handhavingsmaatregelen als bedoeld
                  in artikel 1:47 van die wet. Dit betreft het benoemen van een curator, de intrekking van een vergunning, het verbieden van
                  bepaalde activiteiten, het geven van een aanwijzing tot het heenzenden van een (dagelijks) beleidsbepaler, het aanvragen van
                  het faillissement van een financiële onderneming of van de noodregeling. Bij het voornemen tot het treffen van één van de
                  hiervoor genoemde maatregelen zijn de toezichthouders wettelijk verplicht elkaars zienswijze te vragen overeenkomstig de in
                  artikel 1:47 van de Wft geregelde procedure.
               </text:p>
      <text:p text:style-name="nota-toelichting">Daarnaast vindt op basis van dit convenant vrijwillig afstemming plaats over de overige handhavingsmaatregelen op grond van
                  de Wft, voor zover deze betrekking hebben op financiële ondernemingen die onder zowel prudentieel als gedragstoezicht staan
                  (zo staan bijvoorbeeld zelfstandige adviseurs en bemiddelaars ingevolge de Wft uitsluitend onder gedragstoezicht van de AFM,
                  zodat afstemming met DNB als mede-toezichthouder op dezelfde financiële ondernemingen niet aan de orde is). Dit betreft het
                  geven van een aanwijzing (met uitzondering van een aanwijzing in de zin van artikel 1:75 Wft gericht op het heenzenden van
                  een (mede)beleidsbepaler, omdat die reeds kwalificeert als een handhavingsmaatregel waarop de hiervoor genoemde, wettelijke
                  zienswijzeprocedure van toepassing is), het opleggen van een bestuurlijke boete of een last onder dwangsom, de publicatie
                  van een dergelijke maatregel daaronder begrepen, of een openbare waarschuwing. Deze vrijwillige afstemming heeft een andere
                  status en zwaarte dan de wettelijke zienswijzeprocedure en is in beginsel ´vormvrij´, met dien verstande dat de reactie van
                  de ene toezichthouder op een door de andere toezichthouder voorgenomen handhavingsmaatregel wel steeds schriftelijk wordt
                  gegeven. In spoedeisende gevallen is een mondelinge reactie voldoende en wordt de reactie van de andere toezichthouder later
                  op schrift gesteld.
               </text:p>
      <text:p text:style-name="nota-toelichting">Met betrekking tot de Pw en de Wvb zal in het bijzonder afstemming plaatsvinden over de handhaving van bepalingen, waarvan
                  de AFM en DNB hebben vastgesteld dat het door één van de toezichthouders nemen van een handhavingsmaatregel bij niet naleving
                  van één van deze bepalingen effect kan hebben op de realisatie van het toezichtdoel van de andere toezichthouder.
               </text:p>
      <text:p text:style-name="nota-toelichting">De afspraak 1.3.1 voorziet daarmee in de uitvoering van artikel 38, eerste lid, onderdeel c, van het Besluit uitvoering Pensioenwet
                  en Wet verplichte beroepspensioenregeling, betreffende de wijze en het moment waarop informatie over de toepassing van een
                  handhavingsinstrument wordt uitgewisseld.
               </text:p>
      <text:p text:style-name="nota-toelichting">Met betrekking tot (voorgenomen) (handhavings)maatregelen in het kader van de artikelen 20, 24 of 25 van de Verordening ratingbureaus,
                  zal de AFM waar mogelijk vroegtijdig, DNB informeren (zie toelichting 1.2). Het geregistreerde ratingbureau dient tevens een
                  erkenning te hebben als EKBI. Bij de totstandkoming van het besluit worden de gevolgen hiervan op het gebruik door onder toezichtstaande
                  ondernemingen van door een EKBI afgegeven ratings nadrukkelijk meegewogen indien de AFM dit besluit neemt. Dit laatste geldt
                  niet voor de gevallen indien het ratingbureau verzoekt tot intrekking van de registratie.
               </text:p>
      <text:h text:outline-level="5" text:style-name="divisiekop3">2.4 Onderzoeken Wft, Pw en Wvb (paragraaf 1.4 van het Convenant)
               </text:h>
      <text:p text:style-name="alineagroep">De uitwisseling van onderzoeksplanningen is er primair op gericht om de kans op overlap in onderzoeken en daarmee onnodige
                     belasting van financiële ondernemingen die in een onderzoek worden betrokken te minimaliseren. Waar nodig en mogelijk zullen
                     de financiële ondernemingen hierover worden geïnformeerd.
                  </text:p>
      <text:p text:style-name="alineagroep.end">De afspraken houden tevens in dat de toezichthouders de onderzoekrapportages uitwisselen voor zover deze voor de andere toezichthouder
                     relevante informatie bevatten. Daarbij is wel van belang dat steeds wordt nagegaan of uitwisseling volgens de geheimhoudingsbepalingen
                     mogelijk is. Verder is het belangrijk dat bij het verstrekken van een rapportage aan de andere toezichthouder volkomen duidelijk
                     is dat het gehele proces van hoor- en wederhoor tussen de financiële onderneming en de toezichthouder met betrekking tot het
                     betreffende onderzoek is afgerond. Bij gezamenlijke onderzoeken wordt wanneer dat mogelijk en nuttig is, een gezamenlijk onderzoeksverslag
                     opgesteld.
                  </text:p>
      <text:h text:outline-level="5" text:style-name="divisiekop3">2.5 Het overnemen van elkaars oordeel in het kader van de Pw en Wvb (paragraaf 1.5 van het Convenant)
               </text:h>
      <text:p text:style-name="nota-toelichting">Met deze afspraak wordt uitvoering gegeven aan artikel 38, eerste lid, onderdeel d, van het Besluit uitvoering Pensioenwet
                  en Wet verplichte beroepspensioenregeling, betreffende het overnemen van elkaars oordeel.
               </text:p>
      <text:p text:style-name="alineagroep">Bij de uitvoering van het toezicht op basis van de Pw en de Wvb heeft iedere toezichthouder een eigen takenpakket en werkterrein
                     waarbinnen een eigen oordeel wordt geveld over de vraag of de onder toezicht staande pensioenuitvoerders aan de wettelijke
                     eisen voldoen.
                  </text:p>
      <text:p text:style-name="alineagroep.end">Wanneer de AFM voor een oordeel over de naleving van de Pw en de Wvb gegevens of documenten nodig heeft waarover DNB een oordeel
                     uit hoofde van prudentieel of materieel toezicht moet vormen, neemt de AFM dat oordeel van DNB rechtstreeks over. Wanneer
                     DNB voor een oordeel over de naleving van de Pw en de Wvb een waardering over de communicatie van de pensioenuitvoerder of
                     anderszins een oordeel uit hoofde van het gedragstoezicht nodig heeft, neemt DNB het oordeel van AFM daarover rechtstreeks
                     over.
                  </text:p>
      <text:h text:outline-level="5" text:style-name="divisiekop3">2.6 Effectentypisch gedragstoezicht Wft (paragraaf 1.6 van het Convenant)
               </text:h>
      <text:p text:style-name="nota-toelichting">Welke gegevens nodig zijn om te bepalen of een financiële onderneming of pensioenfonds al dan niet is vrijgesteld van het
                  bepaalde in afdeling 5.4.3 van de Wft, bepalen AFM en DNB in onderling overleg. DNB leidt de opgevraagde en verkregen gegevens
                  door naar de AFM. De AFM oordeelt als verantwoordelijk toezichthouder over de juistheid, tijdigheid en volledigheid van de
                  (verkrijging van de) gegevens.
               </text:p>
      <text:h text:outline-level="5" text:style-name="divisiekop3">2.7 Afstemming van algemeen verbindende voorschriften en beleidsregels en regelgeving (paragraaf 1.8 van het Convenant)
               </text:h>
      <text:p text:style-name="nota-toelichting">In het kader van de Wft betreft het hier zowel de afstemming van algemeen verbindende voorschriften en beleidsregels als bedoeld
                  in artikel 1:46 van de Wft, als de afstemming van algemeen verbindende voorschriften en beleidsregels met betrekking tot andere
                  onderwerpen voor zover die voor zowel het gedragstoezicht als het prudentieel toezicht van belang zijn.
               </text:p>
      <text:p text:style-name="nota-toelichting">In het kader van de Pw en de Wvb betreft dit de uitvoering van artikel 38, eerste lid, onderdeel b, van het Besluit uitvoering
                  Pensioenwet en Wet verplichte beroepspensioenregeling, betreffende de afstemming van beleidsregels, met name over de inzet
                  van handhavingsinstrumenten. . De inzet van de handhavingsmaatregelen kan op basis van deze beleidsregel op elkaar worden
                  afgestemd. Verder regelt deze afspraak hoe, wanneer en van welke maatregelen zij elkaar op de hoogte stellen. Dit zal overigens
                  niet in alle gevallen nodig zijn. De ruime formulering geeft ruimte voor invulling in de praktijk.
               </text:p>
      <text:p text:style-name="nota-toelichting">Verder wordt verwezen naar de paragrafen 1.4 en 1.5 van deze toelichting bij het Convenant.</text:p>
      <text:h text:outline-level="4" text:style-name="divisiekop2">3. Coördinatie en bestuurlijk overleg (hoofdstuk 2 van het convenant)
               </text:h>
      <text:h text:outline-level="5" text:style-name="divisiekop3">3.1 Coördinatie (paragraaf 2.1 van het Convenant)
               </text:h>
      <text:p text:style-name="nota-toelichting">Om de coördinatie van de uitvoering van het convenant te bevorderen kunnen de toezichthouders coördinatoren voor de verschillende
                  aandachtsgebieden van het convenant aanwijzen.
               </text:p>
      <text:h text:outline-level="5" text:style-name="divisiekop3">3.2 Bestuurlijk overleg (paragraaf 2.2 van het Convenant)
               </text:h>
      <text:p text:style-name="nota-toelichting">In het kader van het periodieke bestuurlijke overleg over de uitvoering van het convenant kunnen ook relevante ontwikkelingen
                  binnen de financiële markten, de zienswijzen van de toezichthouders hierop en de wijze waarop zij naar aanleiding hiervan
                  al dan niet zullen handelen, aan de orde komen.
               </text:p>
      <text:h text:outline-level="2" text:style-name="bijlage_kop">BIJLAGE 1 – RELEVANTE WETTELIJKE BEPALINGEN WFT
               </text:h>
      <text:h text:outline-level="3" text:style-name="divisiekop1">Raakvlakken (1.2)
               </text:h>
      <text:h text:outline-level="4" text:style-name="divisiekop2">Bedrijfsvoering (prudentieel)
               </text:h>
      <text:h text:outline-level="5" text:style-name="divisiekop3">Artikel 3:17
               </text:h>
      <text:list text:style-name="list-style-20">
        <text:list-item text:start-value="1">
          <text:p text:style-name="list.start">Een clearinginstelling, kredietinstelling of verzekeraar met zetel in Nederland richt de bedrijfsvoering zodanig in dat deze
                        een beheerste en integere uitoefening van haar onderscheidenlijk zijn bedrijf waarborgt.
                     </text:p>
        </text:list-item>
        <text:list-item text:start-value="2">
          <text:p text:style-name="list.cont">Bij of krachtens algemene maatregel van bestuur worden regels gesteld met betrekking tot het eerste lid. Deze regels hebben
                        betrekking op:
                     </text:p>
          <text:list>
            <text:list-item text:start-value="1">
              <text:p text:style-name="list.cont">het beheersen van bedrijfsprocessen en bedrijfsrisico’s;
                           </text:p>
            </text:list-item>
            <text:list-item text:start-value="2">
              <text:p text:style-name="list.cont">integriteit, waaronder wordt verstaan het tegengaan van:
                           </text:p>
              <text:list>
                <text:list-item text:start-value="1">
                  <text:p text:style-name="list.cont">belangenverstrengeling;
                                 </text:p>
                </text:list-item>
                <text:list-item text:start-value="2">
                  <text:p text:style-name="list.cont">het begaan van strafbare feiten of andere wetsovertredingen door de financiële onderneming of haar werknemers, die het vertrouwen
                                    in de financiële onderneming of in de financiële markten kunnen schaden;
                                 </text:p>
                </text:list-item>
                <text:list-item text:start-value="3">
                  <text:p text:style-name="list.cont">relaties met cliënten die het vertrouwen in de financiële onderneming of in de financiële markten kunnen schaden; en
                                 </text:p>
                </text:list-item>
                <text:list-item text:start-value="4">
                  <text:p text:style-name="list.cont">andere handelingen door de financiële onderneming of haar werknemers die op een dusdanige wijze ingaan tegen hetgeen volgens
                                    het ongeschreven recht in het maatschappelijk verkeer betaamt, dat hierdoor het vertrouwen in de financiële onderneming of
                                    in de financiële markten ernstig kan worden geschaad;
                                 </text:p>
                </text:list-item>
              </text:list>
            </text:list-item>
            <text:list-item text:start-value="3">
              <text:p text:style-name="list.cont">de soliditeit van de financiële onderneming, waaronder wordt verstaan:
                           </text:p>
              <text:list>
                <text:list-item text:start-value="1">
                  <text:p text:style-name="list.cont">het beheersen van financiële risico’s;
                                 </text:p>
                </text:list-item>
                <text:list-item text:start-value="2">
                  <text:p text:style-name="list.cont">het beheersen van andere risico’s die de soliditeit van de financiële onderneming kunnen aantasten;
                                 </text:p>
                </text:list-item>
                <text:list-item text:start-value="3">
                  <text:p text:style-name="list.cont">het zorgen voor de instandhouding van de vereiste financiële waarborgen; en
                                 </text:p>
                </text:list-item>
                <text:list-item text:start-value="4">
                  <text:p text:style-name="list.cont">andere bij algemene maatregel van bestuur te bepalen onderwerpen.
                                 </text:p>
                </text:list-item>
              </text:list>
            </text:list-item>
          </text:list>
        </text:list-item>
        <text:list-item text:start-value="3">
          <text:p text:style-name="list.cont">Onverminderd artikel 4:14 is het tweede lid, aanhef en onderdeel c, van overeenkomstige toepassing op beheerders van een beleggingsinstelling
                        met zetel in Nederland die rechten van deelneming in Nederland aanbiedt, beleggingsinstellingen met zetel in Nederland die
                        rechten van deelneming in Nederland aanbieden, beleggingsondernemingen met zetel in Nederland die beleggingsdiensten verlenen
                        in Nederland en bewaarders die zijn verbonden aan een beleggingsinstelling met zetel in Nederland die rechten van deelneming
                        in Nederland aanbiedt.
                     </text:p>
        </text:list-item>
        <text:list-item text:start-value="4">
          <text:p text:style-name="list.end">De Nederlandsche Bank kan op aanvraag geheel of gedeeltelijk, al dan niet voor bepaalde tijd, ontheffing verlenen van het
                        op grond van het tweede lid bepaalde indien de aanvrager aantoont dat daaraan redelijkerwijs niet kan worden voldaan en dat
                        de doeleinden die dit artikel beoogt te bereiken anderszins worden bereikt.
                     </text:p>
        </text:list-item>
      </text:list>
      <text:h text:outline-level="4" text:style-name="divisiekop2">Bedrijfsvoering (gedrag)
               </text:h>
      <text:h text:outline-level="5" text:style-name="divisiekop3">Artikel 4:14
               </text:h>
      <text:list text:style-name="list-style-21">
        <text:list-item text:start-value="1">
          <text:p text:style-name="list.start">Een beheerder, beleggingsinstelling, beleggingsonderneming of bewaarder richt de bedrijfsvoering zodanig in dat deze een beheerste
                        en integere uitoefening van zijn onderscheidenlijk haar bedrijf waarborgt.
                     </text:p>
        </text:list-item>
        <text:list-item text:start-value="2">
          <text:p text:style-name="list.cont">Bij of krachtens algemene maatregel van bestuur worden regels gesteld met betrekking tot het eerste lid. Deze regels hebben
                        betrekking op:
                     </text:p>
          <text:list>
            <text:list-item text:start-value="1">
              <text:p text:style-name="list.cont">het beheersen van bedrijfsprocessen en bedrijfsrisico’s;
                           </text:p>
            </text:list-item>
            <text:list-item text:start-value="2">
              <text:p text:style-name="list.cont">integriteit, waaronder wordt verstaan het tegengaan van:
                           </text:p>
              <text:list>
                <text:list-item text:start-value="1">
                  <text:p text:style-name="list.cont">belangenverstrengeling;
                                 </text:p>
                </text:list-item>
                <text:list-item text:start-value="2">
                  <text:p text:style-name="list.cont">het begaan van strafbare feiten of andere wetsovertredingen door de financiële onderneming of haar werknemers die het vertrouwen
                                    in de financiële onderneming of in de financiële markten kunnen schaden;
                                 </text:p>
                </text:list-item>
                <text:list-item text:start-value="3">
                  <text:p text:style-name="list.cont">relaties met cliënten of deelnemers die het vertrouwen in de financiële onderneming of in de financiële markten kunnen schaden;
                                    en
                                 </text:p>
                </text:list-item>
                <text:list-item text:start-value="4">
                  <text:p text:style-name="list.cont">andere handelingen door de financiële onderneming of haar werknemers die op een dusdanige wijze ingaan tegen hetgeen volgens
                                    het ongeschreven recht in het maatschappelijk verkeer betaamt, dat hierdoor het vertrouwen in de financiële onderneming of
                                    in de financiële markten ernstig kan worden geschaad; en
                                 </text:p>
                </text:list-item>
              </text:list>
            </text:list-item>
            <text:list-item text:start-value="3">
              <text:p text:style-name="list.cont">ordelijke en transparante financiëlemarktprocessen, zuivere verhoudingen tussen marktpartijen en zorgvuldige behandeling van
                              cliënten en deelnemers, waaronder wordt verstaan:
                           </text:p>
              <text:list>
                <text:list-item text:start-value="1">
                  <text:p text:style-name="list.cont">het waarborgen van de informatieverstrekking aan cliënten of deelnemers;
                                 </text:p>
                </text:list-item>
                <text:list-item text:start-value="2">
                  <text:p text:style-name="list.cont">het waarborgen van de vastlegging van de relatie met de cliënten of deelnemers;
                                 </text:p>
                </text:list-item>
                <text:list-item text:start-value="3">
                  <text:p text:style-name="list.cont">het waarborgen van de zorgvuldige behandeling van cliënten of deelnemers;
                                 </text:p>
                </text:list-item>
                <text:list-item text:start-value="4">
                  <text:p text:style-name="list.cont">het tegengaan van belangenconflicten tussen de financiële onderneming en cliënten of deelnemers en tussen de cliënten of deelnemers
                                    onderling;
                                 </text:p>
                </text:list-item>
                <text:list-item text:start-value="5">
                  <text:p text:style-name="list.cont">het waarborgen van de rechten van cliënten of deelnemers; en
                                 </text:p>
                </text:list-item>
                <text:list-item text:start-value="6">
                  <text:p text:style-name="list.cont">andere bij algemene maatregel van bestuur te bepalen onderwerpen.
                                 </text:p>
                </text:list-item>
              </text:list>
            </text:list-item>
          </text:list>
        </text:list-item>
        <text:list-item text:start-value="3">
          <text:p text:style-name="list.cont">Onverminderd de artikelen 3:17 en 3:27 is het tweede lid, aanhef en onderdeel c, van overeenkomstige toepassing op clearinginstellingen
                        met zetel in Nederland en bijkantoren van clearinginstellingen met zetel in een niet-aangewezen staat.
                     </text:p>
        </text:list-item>
        <text:list-item text:start-value="4">
          <text:p text:style-name="list.end">De Autoriteit Financiële Markten kan op aanvraag geheel of gedeeltelijk, al dan niet voor bepaalde tijd, ontheffing verlenen
                        van het op grond van het tweede lid bepaalde, indien de aanvrager aantoont dat daaraan redelijkerwijs niet kan worden voldaan
                        en dat de doeleinden die dit artikel beoogt te bereiken anderszins worden bereikt.
                     </text:p>
        </text:list-item>
      </text:list>
      <text:h text:outline-level="5" text:style-name="divisiekop3">Artikel 4:15
               </text:h>
      <text:list text:style-name="list-style-22">
        <text:list-item text:start-value="1">
          <text:p text:style-name="list.start">Een financiëledienstverlener die niet het bedrijf van financiële instelling, kredietinstelling of verzekeraar uitoefent, richt
                        de bedrijfsvoering zodanig in dat deze een beheerste en integere uitoefening van zijn bedrijf waarborgt.
                     </text:p>
        </text:list-item>
        <text:list-item text:start-value="2">
          <text:p text:style-name="list.cont">Bij of krachtens algemene maatregel van bestuur kunnen regels worden gesteld met betrekking tot het eerste lid. Deze regels
                        hebben betrekking op:
                     </text:p>
          <text:list>
            <text:list-item text:start-value="1">
              <text:p text:style-name="list.cont">integriteit, waaronder wordt verstaan:
                           </text:p>
              <text:list>
                <text:list-item text:start-value="1">
                  <text:p text:style-name="list.cont">het tegengaan van het begaan van strafbare feiten en andere wetsovertredingen door de financiëledienstverlener of zijn werknemers
                                    die het vertrouwen in de financiëledienstverlener of in de financiële markten kunnen schaden; en
                                 </text:p>
                </text:list-item>
                <text:list-item text:start-value="2">
                  <text:p text:style-name="list.cont">het nemen van maatregelen met betrekking tot andere bij algemene maatregel van bestuur aan te wijzen onderwerpen die tot de
                                    integere uitoefening van het bedrijf van een financiëledienstverlener worden gerekend; en
                                 </text:p>
                </text:list-item>
              </text:list>
            </text:list-item>
            <text:list-item text:start-value="2">
              <text:p text:style-name="list.cont">ordelijke en transparante financiëlemarktprocessen, zuivere verhoudingen tussen marktpartijen en zorgvuldige behandeling van
                              cliënten en consumenten, waaronder wordt verstaan:
                           </text:p>
              <text:list>
                <text:list-item text:start-value="1">
                  <text:p text:style-name="list.cont">het waarborgen van de informatieverstrekking aan cliënten of consumenten; en
                                 </text:p>
                </text:list-item>
                <text:list-item text:start-value="2">
                  <text:p text:style-name="list.cont">het waarborgen van de zorgvuldige behandeling van cliënten of consumenten.
                                 </text:p>
                </text:list-item>
              </text:list>
            </text:list-item>
          </text:list>
        </text:list-item>
        <text:list-item text:start-value="3">
          <text:p text:style-name="list.cont">Het ingevolge het tweede lid, aanhef en onderdeel b, bepaalde is van overeenkomstige toepassing op financiëledienstverleners
                        die het bedrijf van financiële instelling, kredietinstelling of verzekeraar uitoefenen.
                     </text:p>
        </text:list-item>
        <text:list-item text:start-value="4">
          <text:p text:style-name="list.end">De Autoriteit Financiële Markten kan op aanvraag geheel of gedeeltelijk, al dan niet voor bepaalde tijd, ontheffing verlenen
                        van het op grond van het tweede lid bepaalde, indien de aanvrager aantoont dat daaraan redelijkerwijs niet kan worden voldaan
                        en dat de doeleinden die dit artikel beoogt te bereiken anderszins worden bereikt.
                     </text:p>
        </text:list-item>
      </text:list>
      <text:h text:outline-level="3" text:style-name="divisiekop1">Wettelijke samenwerking in het kader van de Wft (1.4)
               </text:h>
      <text:h text:outline-level="4" text:style-name="divisiekop2">Het treffen van een maatregel (i)
               </text:h>
      <text:h text:outline-level="5" text:style-name="divisiekop3">Artikel 1:47
               </text:h>
      <text:list text:style-name="list-style-23">
        <text:list-item text:start-value="1">
          <text:p text:style-name="list.start">De toezichthouder neemt geen besluit tot het treffen van een in het tweede lid genoemde maatregel dan nadat hij aan de andere
                        toezichthouder een redelijke termijn heeft geboden om daarover zijn zienswijze naar voren te brengen.
                     </text:p>
        </text:list-item>
        <text:list-item text:start-value="2">
          <text:p text:style-name="list.cont">De maatregelen zijn:
                     </text:p>
          <text:list>
            <text:list-item text:start-value="1">
              <text:p text:style-name="list.cont">de benoeming van een curator op grond van artikel 1:76;
                           </text:p>
            </text:list-item>
            <text:list-item text:start-value="2">
              <text:p text:style-name="list.cont">de intrekking van een vergunning op grond van artikel 1:104, aanhef en onderdeel b, c, d, e, f of j;
                           </text:p>
            </text:list-item>
            <text:list-item text:start-value="3">
              <text:p text:style-name="list.cont">het opleggen van het verbod, bedoeld in artikel 1:58, 1:59, tweede lid, 1:67, eerste lid of 4:4; en
                           </text:p>
            </text:list-item>
            <text:list-item text:start-value="4">
              <text:p text:style-name="list.cont">de aanwijzing op grond van artikel 1:75, strekkende tot het doen heenzenden van een persoon die het beleid van een financiële
                              onderneming bepaalt of mede bepaalt of strekkende tot het doen heenzenden van een persoon die onderdeel is van een orgaan
                              dat belast is met het toezicht op het beleid en de algemene gang van zaken van een financiële onderneming.
                           </text:p>
            </text:list-item>
          </text:list>
        </text:list-item>
        <text:list-item text:start-value="3">
          <text:p text:style-name="list.cont">De zienswijze wordt schriftelijk naar voren gebracht, tenzij onverwijlde spoed, gelet op de betrokken belangen, zich daartegen
                        verzet. In dat geval kan worden volstaan met een mondeling naar voren gebrachte zienswijze, met dien verstande dat deze zo
                        spoedig mogelijk schriftelijk wordt bevestigd. Indien de toezichthouder een besluit als bedoeld in het eerste lid neemt dat
                        afwijkt van de door de andere toezichthouder naar voren gebrachte zienswijze, wordt zulks met de redenen voor de afwijking
                        in de motivering van het besluit vermeld. De zienswijze of de schriftelijke bevestiging van een mondeling gegeven zienswijze
                        vormt een integraal onderdeel van het besluit tot het treffen van een toezichtmaatregel.
                     </text:p>
        </text:list-item>
        <text:list-item text:start-value="4">
          <text:p text:style-name="list.end">Het eerste en derde lid zijn van overeenkomstige toepassing op het aanvragen van het faillissement op grond van artikel 212k
                        of artikel 213b van de Faillissementswet en het aanvragen van de noodregeling op grond van afdeling 3.5.5.
                     </text:p>
        </text:list-item>
      </text:list>
      <text:h text:outline-level="4" text:style-name="divisiekop2">Het vragen van advies in het kader van markttoegang (ii)
               </text:h>
      <text:h text:outline-level="5" text:style-name="divisiekop3">Artikel 1:48
               </text:h>
      <text:list text:style-name="list-style-24">
        <text:list-item text:start-value="1">
          <text:p text:style-name="list.start">Indien de Nederlandsche Bank in het kader van de behandeling van een in artikel 2:13, 2:22, 2:32, 2:33, 2:42, 2:43, 3:33 of
                        3:110, vierde of vijfde lid, bedoelde aanvraag dient te beoordelen of de aanvrager zal voldoen aan het bij of krachtens het
                        Deel Gedragstoezicht financiële ondernemingen bepaalde vraagt zij, alvorens te beslissen op die aanvraag, daarover advies
                        aan de Autoriteit Financiële Markten.
                     </text:p>
        </text:list-item>
        <text:list-item text:start-value="2">
          <text:p text:style-name="list.cont">Indien de Autoriteit Financiële Markten in het kader van de behandeling van een in artikel 2:67, 2:68 of 2:99 bedoelde aanvraag
                        dient te beoordelen of de aanvrager zal voldoen aan het bij of krachtens het Deel Prudentieel toezicht financiële ondernemingen
                        bepaalde vraagt zij, alvorens te beslissen op die aanvraag, daarover advies aan de Nederlandsche Bank.
                     </text:p>
        </text:list-item>
        <text:list-item text:start-value="3">
          <text:p text:style-name="list.cont">De toezichthouder wiens advies als bedoeld in het eerste of tweede lid wordt gevraagd, brengt het advies schriftelijk uit
                        binnen zes weken na het verzoek.
                     </text:p>
        </text:list-item>
        <text:list-item text:start-value="4">
          <text:p text:style-name="list.cont">Indien de Autoriteit Financiële Markten in het kader van een aanvraag van instemming als bedoeld in artikel 2:122, 2:127 of
                        2:130 of in het kader van een melding van een wijziging als bedoeld in artikel 4:26, eerste of tweede lid, dient te beoordelen
                        of de financiële positie van de aanvrager onderscheidenlijk de betrokken financiële onderneming toereikend is, vraagt zij
                        daarover advies aan de Nederlandsche Bank. De Nederlandsche Bank brengt het advies schriftelijk uit binnen drie weken na het
                        verzoek.
                     </text:p>
        </text:list-item>
        <text:list-item text:start-value="5">
          <text:p text:style-name="list.cont">Indien de toezichthouder die het advies heeft gevraagd overweegt af te wijken van het advies stelt hij de toezichthouder die
                        het advies heeft gegeven in de gelegenheid om het advies mondeling toe te lichten.
                     </text:p>
        </text:list-item>
        <text:list-item text:start-value="6">
          <text:p text:style-name="list.end">Het advies, bedoeld in het eerste, tweede lid of vierde lid, maakt deel uit van het besluit ten aanzien van de vergunning
                        of instemming.
                     </text:p>
        </text:list-item>
      </text:list>
      <text:h text:outline-level="4" text:style-name="divisiekop2">Het geven van oordeel over betrouwbaarheid van bestuurder en te nemen maatregel (iii)
               </text:h>
      <text:h text:outline-level="5" text:style-name="divisiekop3">Artikel 1:49
               </text:h>
      <text:list text:style-name="list-style-25">
        <text:list-item text:start-value="1">
          <text:p text:style-name="list.start">Indien een toezichthouder constateert dat de betrouwbaarheid van een persoon die het beleid bepaalt of mede bepaalt van een
                        financiële onderneming waaraan door de andere toezichthouder een vergunning is verleend of die onderdeel is van een orgaan
                        dat belast is met het toezicht op het beleid en de algemene gang van zaken van een zodanige onderneming, niet of niet langer
                        buiten twijfel staat, stelt hij de andere toezichthouder daarvan in kennis en doet hij daarbij een aanbeveling voor een te
                        treffen maatregel als bedoeld in afdeling 1.4.2.
                     </text:p>
        </text:list-item>
        <text:list-item text:start-value="2">
          <text:p text:style-name="list.cont">Indien een toezichthouder constateert dat een persoon die het dagelijks beleid bepaalt van een financiële onderneming waaraan
                        door de andere toezichthouder een vergunning is verleend, niet of niet langer over de ingevolge deze wet vereiste deskundigheid
                        beschikt, stelt hij de andere toezichthouder daarvan in kennis en doet hij daarbij een aanbeveling voor een te treffen maatregel
                        als bedoeld in afdeling 1.4.2.
                     </text:p>
        </text:list-item>
        <text:list-item text:start-value="3">
          <text:p text:style-name="list.cont">De kennisgeving en aanbeveling worden schriftelijk gedaan, tenzij onverwijlde spoed, gelet op de betrokken belangen, zich
                        daartegen verzet. In dat geval kan worden volstaan met een mondelinge kennisgeving en aanbeveling, met dien verstande dat
                        deze zo spoedig mogelijk schriftelijk worden bevestigd.
                     </text:p>
        </text:list-item>
        <text:list-item text:start-value="4">
          <text:p text:style-name="list.cont">De andere toezichthouder bericht de toezichthouder die de kennisgeving en de aanbeveling heeft gedaan binnen een redelijke
                        termijn gemotiveerd of hij naar aanleiding van de kennisgeving en de aanbeveling overgaat tot het treffen van een maatregel
                        als bedoeld in afdeling 1.4.2.
                     </text:p>
        </text:list-item>
        <text:list-item text:start-value="5">
          <text:p text:style-name="list.cont">Indien de andere toezichthouder naar aanleiding van de kennisgeving en de aanbeveling een maatregel als bedoeld in afdeling
                        1.4.2 treft, is artikel 1:47 niet van toepassing.
                     </text:p>
        </text:list-item>
        <text:list-item text:start-value="6">
          <text:p text:style-name="list.end">Indien op basis van de kennisgeving wordt overgegaan tot het treffen van een maatregel als bedoeld in afdeling 1.4.2 vormen
                        de kennisgeving en de aanbeveling een integraal onderdeel van het besluit tot het treffen van de toezichtmaatregel.
                     </text:p>
        </text:list-item>
      </text:list>
      <text:h text:outline-level="4" text:style-name="divisiekop2">Het opvragen van bepaalde gegevens (iv)
               </text:h>
      <text:h text:outline-level="5" text:style-name="divisiekop3">Artikel 1:73
               </text:h>
      <text:list text:style-name="list-style-26">
        <text:list-item text:start-value="1">
          <text:p text:style-name="list.start">De personen, bedoeld in artikel 1:72, eerste lid, beschikken niet over de bevoegdheden, genoemd in de artikelen 5:18 en 5:19
                        van de Algemene wet bestuursrecht.
                     </text:p>
        </text:list-item>
        <text:list-item text:start-value="2">
          <text:p text:style-name="list.cont">Voorzover de door de Autoriteit Financiële Markten op grond van artikel 1:72 aangewezen personen voor het uitoefenen van het
                        gedragstoezicht ten aanzien van financiële ondernemingen waaraan de Nederlandsche Bank een vergunning heeft verleend, gegevens
                        nodig hebben over aspecten van de bedrijfsvoering, bedoeld in artikel 3:17, tweede lid, onderdeel a of b, maken deze personen
                        geen gebruik van hun bevoegdheden op grond van de artikelen 5:15, 5:16 of 5:17 van de Algemene wet bestuursrecht, dan nadat
                        de Nederlandsche Bank is verzocht deze gegevens te verstrekken en is gebleken dat de Nederlandsche Bank niet aan dit verzoek
                        tegemoet kan komen.
                     </text:p>
        </text:list-item>
        <text:list-item text:start-value="3">
          <text:p text:style-name="list.cont">Voorzover de door de Nederlandsche Bank op grond van artikel 1:72 aangewezen personen voor het uitoefenen van het prudentieel
                        toezicht ten aanzien van financiële ondernemingen waaraan de Autoriteit Financiële Markten een vergunning heeft verleend,
                        gegevens nodig hebben over aspecten van de bedrijfsvoering als bedoeld in artikel 4:14, tweede lid, onderdeel a of b, maken
                        de door de Nederlandsche Bank op grond van artikel 1:72 aangewezen personen geen gebruik van hun bevoegdheden op grond van
                        de artikelen 5:15, 5:16 of 5:17 van de Algemene wet bestuursrecht, dan nadat de Autoriteit Financiële Markten is verzocht
                        deze gegevens te verstrekken en is gebleken dat de Autoriteit Financiële Markten niet aan dit verzoek tegemoet kan komen.
                     </text:p>
        </text:list-item>
        <text:list-item text:start-value="4">
          <text:p text:style-name="list.end">Van het tweede en derde lid kan, na overleg met de andere toezichthouder, worden afgeweken indien sprake is van een redelijk
                        vermoeden van een overtreding van het bij of krachtens deze wet gestelde en onverwijlde spoed, gelet op de betrokken belangen,
                        dat vereist.
                     </text:p>
        </text:list-item>
      </text:list>
      <text:h text:outline-level="5" text:style-name="divisiekop3">Artikel 1:74
               </text:h>
      <text:list text:style-name="list-style-27">
        <text:list-item text:start-value="1">
          <text:p text:style-name="list.start">De toezichthouder kan ten behoeve van het toezicht op de naleving van de bij of krachtens deze wet gestelde regels van een
                        ieder inlichtingen vorderen.
                     </text:p>
        </text:list-item>
        <text:list-item text:start-value="2">
          <text:p text:style-name="list.cont">De artikelen 5:13 en 5:20 van de Algemene wet bestuursrecht zijn van overeenkomstige toepassing.
                     </text:p>
        </text:list-item>
        <text:list-item text:start-value="3">
          <text:p text:style-name="list.cont">Voorzover de Autoriteit Financiële Markten voor het uitoefenen van het gedragstoezicht ten aanzien van financiële ondernemingen
                        waaraan de Nederlandsche Bank een vergunning heeft verleend, gegevens nodig heeft over aspecten van de bedrijfsvoering, bedoeld
                        in artikel 3:17, tweede lid, onderdeel a en b, vordert de Autoriteit Financiële Markten geen inlichtingen, dan nadat de Nederlandsche
                        Bank is verzocht deze gegevens te verstrekken en is gebleken dat de Nederlandsche Bank niet aan dit verzoek tegemoet kan komen.
                     </text:p>
        </text:list-item>
        <text:list-item text:start-value="4">
          <text:p text:style-name="list.cont">Voorzover de Nederlandsche Bank voor het uitoefenen van het prudentieel toezicht ten aanzien van financiële ondernemingen
                        waaraan de Autoriteit Financiële Markten een vergunning heeft verleend, gegevens nodig heeft over aspecten van de bedrijfsvoering,
                        bedoeld in artikel 4:14, tweede lid, onderdeel a of b,vordert de Nederlandsche Bank geen inlichtingen, dan nadat de Autoriteit
                        Financiële Markten is verzocht deze gegevens te verstrekken en is gebleken dat de Autoriteit Financiële Markten niet aan dit
                        verzoek tegemoet kan komen.
                     </text:p>
        </text:list-item>
        <text:list-item text:start-value="5">
          <text:p text:style-name="list.end">Van het derde en vierde lid kan, na overleg met de andere toezichthouder, worden afgeweken indien sprake is van een redelijk
                        vermoeden van een overtreding van de regels bij of krachtens deze wet gesteld en onverwijlde spoed, gelet op de betrokken
                        belangen, dat vereist.
                     </text:p>
        </text:list-item>
      </text:list>
      <text:h text:outline-level="4" text:style-name="divisiekop2">Samenwerking met het oog op het vaststellen van algemeen verbindende voorschriften en beleidsregels
               </text:h>
      <text:h text:outline-level="5" text:style-name="divisiekop3">Artikel 1:46
               </text:h>
      <text:list text:style-name="list-style-28">
        <text:list-item text:start-value="1">
          <text:p text:style-name="list.start">De toezichthouders werken samen met het oog op de vaststelling van algemeen verbindende voorschriften en beleidsregels opdat
                        deze, voorzover zij betrekking hebben op onderwerpen die zowel tot het prudentieel toezicht als tot het gedragstoezicht behoren,
                        zoveel mogelijk gelijkluidend zijn.
                     </text:p>
        </text:list-item>
        <text:list-item text:start-value="2">
          <text:p text:style-name="list.cont">Tot de in het eerste lid bedoelde onderwerpen worden in elk geval gerekend:
                     </text:p>
          <text:list>
            <text:list-item text:start-value="1">
              <text:p text:style-name="list.cont">het gebruik van de bevoegdheden, genoemd in afdeling 1.4.2;
                           </text:p>
            </text:list-item>
            <text:list-item text:start-value="2">
              <text:p text:style-name="list.cont">de betrouwbaarheid, bedoeld in de artikelen 3:9 en 4:10;
                           </text:p>
            </text:list-item>
            <text:list-item text:start-value="3">
              <text:p text:style-name="list.cont">de deskundigheid, bedoeld in de artikelen 3:8 en 4:9;
                           </text:p>
            </text:list-item>
            <text:list-item text:start-value="4">
              <text:p text:style-name="list.cont">de beheerste en integere bedrijfsvoering, bedoeld in de artikelen 3:17, tweede lid, onderdelen a en b, en 4:14, tweede lid,
                              onderdelen a en b; en
                           </text:p>
            </text:list-item>
            <text:list-item text:start-value="5">
              <text:p text:style-name="list.end">bij algemene maatregel van bestuur aan te wijzen andere onderwerpen.
                           </text:p>
            </text:list-item>
          </text:list>
        </text:list-item>
      </text:list>
      <text:h text:outline-level="2" text:style-name="bijlage_kop">BIJLAGE 2 – RELEVANTE WETTELIJKE BEPALINGEN PW EN WVB
               </text:h>
      <text:h text:outline-level="3" text:style-name="divisiekop1">Wettelijke samenwerking in het kader van de Pw en Wvb (1.5)
               </text:h>
      <text:h text:outline-level="4" text:style-name="divisiekop2">Het opvragen van bepaalde gegevens (iv)
               </text:h>
      <text:p text:style-name="bijlage">(Pw, artikel 168, derde en vierde lid)</text:p>
      <text:h text:outline-level="5" text:style-name="divisiekop3">Artikel 168. Inlichtingenbevoegdheid toezichthouder
               </text:h>
      <text:list text:style-name="list-style-29">
        <text:list-item text:start-value="1">
          <text:p text:style-name="list.start">De toezichthouder kan ten behoeve van het toezicht op de naleving van deze wet van een ieder inlichtingen vorderen.
                     </text:p>
        </text:list-item>
        <text:list-item text:start-value="2">
          <text:p text:style-name="list.cont">De artikelen 5:13 en 5:20 van de Algemene wet bestuursrecht zijn van overeenkomstige toepassing.
                     </text:p>
        </text:list-item>
        <text:list-item text:start-value="3">
          <text:p text:style-name="list.cont">Voorzover de toezichthouder voor het uitoefenen van het gedragstoezicht ten aanzien van pensioenfondsen waaraan de andere
                        toezichthouder een vergunning heeft verleend of welke in het register is opgenomen, gegevens nodig heeft over aspecten van
                        de bedrijfsvoering, bedoeld in artikel 143, tweede lid, onderdeel a en b, vordert de eerstgenoemde toezichthouder geen inlichtingen,
                        dan nadat de andere toezichthouder is verzocht deze gegevens te verstrekken en is gebleken dat de andere toezichthouder niet
                        aan dit verzoek tegemoet kan komen.
                     </text:p>
        </text:list-item>
        <text:list-item text:start-value="4">
          <text:p text:style-name="list.end">Van het derde lid kan, na overleg met de andere toezichthouder, worden afgeweken indien sprake is van een redelijk vermoeden
                        van een overtreding van de regels bij of krachtens deze wet gesteld en onverwijlde spoed, gelet op de betrokken belangen,
                        dat vereist.
                     </text:p>
        </text:list-item>
      </text:list>
      <text:p text:style-name="bijlage">(Wvb, artikel 163, derde en vierde lid)</text:p>
      <text:h text:outline-level="5" text:style-name="divisiekop3">Artikel 163. Inlichtingenbevoegdheid toezichthouder
               </text:h>
      <text:list text:style-name="list-style-30">
        <text:list-item text:start-value="1">
          <text:p text:style-name="list.start">De toezichthouder kan ten behoeve van het toezicht op de naleving van deze wet van een ieder inlichtingen vorderen.
                     </text:p>
        </text:list-item>
        <text:list-item text:start-value="2">
          <text:p text:style-name="list.cont">De artikelen 5:13 en 5:20 van de Algemene wet bestuursrecht zijn van overeenkomstige toepassing.
                     </text:p>
        </text:list-item>
        <text:list-item text:start-value="3">
          <text:p text:style-name="list.cont">Voorzover de toezichthouder voor het uitoefenen van het gedragstoezicht ten aanzien van beroepspensioenfondsen waaraan de
                        andere toezichthouder een vergunning heeft verleend of welke in het register is opgenomen, gegevens nodig heeft over aspecten
                        van de bedrijfsvoering, bedoeld in artikel 138, tweede lid, onderdeel a en b, vordert de eerstgenoemde toezichthouder geen
                        inlichtingen, dan nadat de andere toezichthouder is verzocht deze gegevens te verstrekken en is gebleken dat de andere toezichthouder
                        niet aan dit verzoek tegemoet kan komen.
                     </text:p>
        </text:list-item>
        <text:list-item text:start-value="4">
          <text:p text:style-name="list.end">Van het derde lid kan, na overleg met de andere toezichthouder, worden afgeweken indien sprake is van een redelijk vermoeden
                        van een overtreding van de regels bij of krachtens deze wet gesteld en onverwijlde spoed, gelet op de betrokken belangen,
                        dat vereist.
                     </text:p>
        </text:list-item>
      </text:list>
      <text:h text:outline-level="4" text:style-name="divisiekop2">Besluit uitvoering Pensioenwet en Wet verplichte beroepspensioenregeling (Besluit)
               </text:h>
      <text:p text:style-name="bijlage">(Pw, artikel 151, zevende lid, onderdelen a en b)</text:p>
      <text:h text:outline-level="5" text:style-name="divisiekop3">Artikel 151. Toezichthouders
               </text:h>
      <text:list text:style-name="list-style-31">
        <text:list-item text:start-value="7">
          <text:p text:style-name="list.start">Bij algemene maatregel van bestuur:
                     </text:p>
          <text:list>
            <text:list-item text:start-value="1">
              <text:p text:style-name="list.start">worden regels gesteld omtrent de toedeling van de taken en bevoegdheden met betrekking tot het prudentieel toezicht, het gedragstoezicht
                              en het materieel toezicht van deze wet aan de toezichthouders;
                           </text:p>
            </text:list-item>
            <text:list-item text:start-value="2">
              <text:p text:style-name="list.end">worden regels gesteld over de wijze waarop de toezichthouders samenwerken;
                           </text:p>
            </text:list-item>
          </text:list>
        </text:list-item>
      </text:list>
      <text:p text:style-name="bijlage">(Wvb, artikel 146, zevende lid, onderdelen a en b)</text:p>
      <text:h text:outline-level="5" text:style-name="divisiekop3">Artikel 146. Toezichthouders
               </text:h>
      <text:list text:style-name="list-style-32">
        <text:list-item text:start-value="7">
          <text:p text:style-name="list.cont">Bij algemene maatregel van bestuur:
                     </text:p>
          <text:list>
            <text:list-item text:start-value="1">
              <text:p text:style-name="list.cont">worden regels gesteld omtrent de toedeling van de taken en bevoegdheden met betrekking tot het prudentieel toezicht, het gedragstoezicht
                              en het materieel toezicht van deze wet aan de toezichthouders;
                           </text:p>
            </text:list-item>
            <text:list-item text:start-value="2">
              <text:p text:style-name="list.end">worden regels gesteld over de wijze waarop de toezichthouders samenwerken;
                           </text:p>
            </text:list-item>
          </text:list>
        </text:list-item>
      </text:list>
      <text:h text:outline-level="4" text:style-name="divisiekop2">Besluit uitvoering Pensioenwet en Wet verplichte beroepspensioenregeling
               </text:h>
      <text:h text:outline-level="5" text:style-name="divisiekop3">Artikel 38. Wijze van samenwerking
               </text:h>
      <text:list text:style-name="list-style-33">
        <text:list-item text:start-value="1">
          <text:p text:style-name="list.start">De Stichting Autoriteit Financiële Markten en De Nederlandsche Bank maken afspraken over:
                     </text:p>
          <text:list>
            <text:list-item text:start-value="1">
              <text:p text:style-name="list.start">de uitwisseling van gegevens en inlichtingen, bedoeld in artikel 205 van de Pensioenwet en artikel 199 van de Wet verplichte
                              beroepspensioenregeling;
                           </text:p>
            </text:list-item>
            <text:list-item text:start-value="2">
              <text:p text:style-name="list.cont">de afstemming van beleidsregels, met name over de inzet van handhavinginstrumenten;
                           </text:p>
            </text:list-item>
            <text:list-item text:start-value="3">
              <text:p text:style-name="list.cont">de wijze waarop en het moment wanneer informatie over de toepassing van een handhavinginstrument wordt uitgewisseld;
                           </text:p>
            </text:list-item>
            <text:list-item text:start-value="4">
              <text:p text:style-name="list.cont">het overnemen van elkaars oordeel.
                           </text:p>
            </text:list-item>
          </text:list>
        </text:list-item>
        <text:list-item text:start-value="2">
          <text:p text:style-name="list.end">De afspraken, bedoeld in het eerste lid, worden schriftelijk vastgelegd en zijn openbaar. De afspraken worden ter kennisneming
                        gezonden aan Onze Minister.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3">
        <style:list-level-properties text:min-label-width="0.50in" text:space-before="0in"/>
      </text:list-level-style-number>
    </text:list-style>
    <text:list-style style:name="list-style-2">
      <text:list-level-style-number style:num-format="1" text:level="1" text:display-levels="3">
        <style:list-level-properties text:min-label-width="0.50in" text:space-before="0in"/>
      </text:list-level-style-number>
    </text:list-style>
    <text:list-style style:name="list-style-3">
      <text:list-level-style-number style:num-format="1" text:level="1" text:display-levels="3">
        <style:list-level-properties text:min-label-width="0.50in" text:space-before="0in"/>
      </text:list-level-style-number>
    </text:list-style>
    <text:list-style style:name="list-style-4">
      <text:list-level-style-number style:num-format="1" text:level="1" text:display-levels="3">
        <style:list-level-properties text:min-label-width="0.50in" text:space-before="0in"/>
      </text:list-level-style-number>
    </text:list-style>
    <text:list-style style:name="list-style-5">
      <text:list-level-style-number style:num-format="1" text:level="1" text:display-levels="3">
        <style:list-level-properties text:min-label-width="0.50in" text:space-before="0in"/>
      </text:list-level-style-number>
    </text:list-style>
    <text:list-style style:name="list-style-6">
      <text:list-level-style-number style:num-format="1" text:level="1" text:display-levels="3">
        <style:list-level-properties text:min-label-width="0.50in" text:space-before="0in"/>
      </text:list-level-style-number>
    </text:list-style>
    <text:list-style style:name="list-style-7">
      <text:list-level-style-number style:num-format="1" text:level="1" text:display-levels="3">
        <style:list-level-properties text:min-label-width="0.50in" text:space-before="0in"/>
      </text:list-level-style-number>
    </text:list-style>
    <text:list-style style:name="list-style-8">
      <text:list-level-style-number style:num-format="1" text:level="1" text:display-levels="3" style:num-suffix=" 7.1">
        <style:list-level-properties text:min-label-width="0.50in" text:space-before="0in"/>
      </text:list-level-style-number>
    </text:list-style>
    <text:list-style style:name="list-style-9">
      <text:list-level-style-number style:num-format="1" text:level="1" text:display-levels="3">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style>
    <text:list-style style:name="list-style-11">
      <text:list-level-style-number style:num-format="1" text:level="1" text:display-levels="3">
        <style:list-level-properties text:min-label-width="0.50in" text:space-before="0in"/>
      </text:list-level-style-number>
    </text:list-style>
    <text:list-style style:name="list-style-12">
      <text:list-level-style-number style:num-format="1" text:level="1" text:display-levels="3">
        <style:list-level-properties text:min-label-width="0.50in" text:space-before="0in"/>
      </text:list-level-style-number>
    </text:list-style>
    <text:list-style style:name="list-style-13">
      <text:list-level-style-number style:num-format="1" text:level="1" text:display-levels="3">
        <style:list-level-properties text:min-label-width="0.50in" text:space-before="0in"/>
      </text:list-level-style-number>
    </text:list-style>
    <text:list-style style:name="list-style-14">
      <text:list-level-style-number style:num-format="1" text:level="1" text:display-levels="3">
        <style:list-level-properties text:min-label-width="0.50in" text:space-before="0in"/>
      </text:list-level-style-number>
    </text:list-style>
    <text:list-style style:name="list-style-15">
      <text:list-level-style-number style:num-format="1" text:level="1" text:display-levels="3">
        <style:list-level-properties text:min-label-width="0.50in" text:space-before="0in"/>
      </text:list-level-style-number>
    </text:list-style>
    <text:list-style style:name="list-style-16">
      <text:list-level-style-number style:num-format="1" text:level="1" text:display-levels="3">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venant van 31 mei 2011 tussen de Stichting Autoriteit Financiële Markten en De Nederlandsche Bank N.V. inzake samenwerking
         en coördinatie op het gebied van toezicht, regelgeving en beleid, (inter)nationaal overleg en andere taken met een gemeenschappelijk
         belang met betrekking tot de uitvoering van de Wta, Wft, Pw, Wvb en Verordening ratingbureau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Convenant van 31 mei 2011 tussen de Stichting Autoriteit Financiële Markten en De Nederlandsche Bank N.V. inzake samenwerking
         en coördinatie op het gebied van toezicht, regelgeving en beleid, (inter)nationaal overleg en andere taken met een gemeenschappelijk
         belang met betrekking tot de uitvoering van de Wta, Wft, Pw, Wvb en Verordening ratingbureaus
      </dc:title>
  </office:meta>
</office:document-meta>
</file>