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88</text:p>
      <text:p text:style-name="publicatie-titel.end">6 juni 2011</text:p>
      <text:h text:outline-level="1" text:style-name="staatscourant_kop">Omzetbelasting. Toepassing verlaagd tarief; renovatie en herstel van woningen
         </text:h>
      <text:p text:style-name="context_al">1 juni 2011</text:p>
      <text:p text:style-name="context_al">Nr. BLKB 2011/1000M</text:p>
      <text:p text:style-name="context_al.end">Belastingdienst/Landelijk Kantoor Belastingregio’s, Brieven en beleidsbesluiten</text:p>
      <text:p text:style-name="wie">De staatssecretaris van Financiën heeft het volgende besloten.</text:p>
      <text:h text:outline-level="3" text:style-name="divisiekop1">1. Inleiding
                  </text:h>
      <text:p text:style-name="circulaire_divisie">Voor de renovatie en herstel van woningen ouder dan twee jaar na eerste ingebruikneming geldt tijdelijk een verlaagd btw-tarief.
                     Het verlaagde tarief geldt alleen voor de arbeidscomponent. Dit verlaagde tarief is in de Wet op de omzetbelasting 1968 opgenomen
                     in Tabel I, onderdeel b, post 21. Met ingang van 1 juli 2011 komt deze post te vervallen. Voor werkzaamheden die ná 30 juni
                     worden afgerond geldt daarom het algemene tarief (nu 19%). In dit verband zijn vragen gerezen over werkzaamheden die zijn
                     gestart vóór 1 juli maar ná die datum worden afgerond. In verband met het vervallen van deze post keur ik bij wijze van overgangsregeling
                     het volgende goed, voor zoveel nodig op grond van artikel 63 van de AWR.
                  </text:p>
      <text:h text:outline-level="3" text:style-name="divisiekop1">2. Goedkeuring
                  </text:h>
      <text:p text:style-name="circulaire_divisie">Ik keur goed dat eerder genoemde post b 21 van toepassing blijft voor diensten die vóór 1 juli zijn aangevangen en vóór 1
                     oktober 2011 zijn afgerond. Hierbij geldt als voorwaarde dat uit de administratie van de ondernemer moet blijken dat de werkzaamheden
                     zijn aangevangen vóór 1 juli. De dienst wordt als afgerond beschouwd als de oplevering heeft plaatsgevonden en de consument
                     het werk heeft aanvaard. De aanvaarding kan ook blijken uit het feit dat de consument het werk heeft betaald.
                  </text:p>
      <text:h text:outline-level="3" text:style-name="divisiekop1">3. Inwerkingtreding (en vervaldatum)
                  </text:h>
      <text:p text:style-name="circulaire_divisie">Dit besluit treedt in werking met ingang van 1 juli 2011 en vervalt met ingang van 1 oktober 2011.</text:p>
      <text:p text:style-name="slotformulering">Dit besluit zal in de Staatscourant worden geplaatst.</text:p>
      <text:p text:style-name="dagtekening">Den Haag, 1 juni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