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81</text:p>
      <text:p text:style-name="publicatie-titel.end">18 november 2011</text:p>
      <text:h text:outline-level="1" text:style-name="staatscourant_kop">Rectificatie Deelreglement Realisering van de Stichting Nederlands Fonds voor de Film van 16 juni 2011
         </text:h>
      <text:p text:style-name="circulaire-tekst">In de Staatscourant van 9 juni 2011, nr. 10181, is de Deelreglement Realisering van de Stichting Nederlands Fonds voor de Film van 16 juni 2011 gepubliceerd. Hierin is
                  abusievelijk een fout opgetreden in de ledennummering van artikel 4. Artikel 4 dient als volgt te luiden: 
               </text:p>
      <text:h text:outline-level="3" text:style-name="artikel_kop">Artikel 4
                  </text:h>
      <text:list text:style-name="list-style-1">
        <text:list-item text:start-value="1">
          <text:p text:style-name="list.start"> Realiseringsaanvragen in de categorie speelfilm worden uitsluitend gedaan door een productiemaatschappij, vertegenwoordigd
                           door een producent die als majoritair producent hoofdverantwoordelijk is geweest voor het voortbrengen van tenminste twee
                           speelfilms met een bioscoopuitbreng in Nederland.
                        </text:p>
          <text:p text:style-name="list.cont">Voor een realiseringsaanvraag voor een minoritaire internationale coproductie in de categorie speelfilm geldt dat de desbetreffende
                           producent als majoritair producent hoofdverantwoordelijk geweest is voor tenminste één speelfilm met een bioscoopuitbreng
                           in Nederland.
                        </text:p>
        </text:list-item>
        <text:list-item text:start-value="2">
          <text:p text:style-name="list.cont"> Realiseringsaanvragen in de categorie documentaire worden uitsluitend gedaan door een productiemaatschappij, vertegenwoordigd
                           door een producent, die als majoritair producent hoofdverantwoordelijk is geweest voor het voortbrengen van tenminste twee
                           documentaires met een bioscoopuitbreng of landelijke televisie-uitzending in Nederland.
                        </text:p>
          <text:p text:style-name="list.cont">Voor een realiseringsaanvraag voor een minoritaire internationale coproductie in de categorie documentaire geldt dat de desbetreffende
                           producent als majoritair producent hoofdverantwoordelijk geweest is voor tenminste één documentaire met een bioscoopuitbreng
                           of landelijke televisie-uitzending in Nederland.
                        </text:p>
        </text:list-item>
        <text:list-item text:start-value="3">
          <text:p text:style-name="list.cont"> Realiseringsaanvragen in de categorie animatie met een vertoningsduur tot zestig minuten worden gedaan door een productiemaatschappij,
                           vertegenwoordigd door een producent, die als majoritair producent hoofdverantwoordelijk is geweest voor het voortbrengen van
                           tenminste twee vrije, niet in opdracht vervaardigde filmproducties op het gebied van animatie. In voorkomende gevallen kan
                           bij een relatief laag productiebudget van dit vereiste afgeweken worden.
                        </text:p>
          <text:p text:style-name="list.cont">Voor een realiseringsaanvraag voor een minoritaire internationale coproductie in de categorie animatie met een vertoningsduur
                           tot zestig minuten geldt dat de desbetreffende producent als majoritair producent hoofdverantwoordelijk geweest is voor het
                           voortbrengen van tenminste één vrije, niet in opdracht vervaardigde filmproductie op het gebied van animatie.
                        </text:p>
        </text:list-item>
        <text:list-item text:start-value="4">
          <text:p text:style-name="list.cont"> Realiseringsaanvragen in de categorie experimentele film worden gedaan door een productiemaatschappij, vertegenwoordigd door
                           een producent, die als majoritair producent hoofdverantwoordelijk is geweest voor het voortbrengen van tenminste twee vrije
                           filmproducties. In voorkomende gevallen kan bij een relatief laag productiebudget van dit vereiste afgeweken worden.
                        </text:p>
        </text:list-item>
        <text:list-item text:start-value="5">
          <text:p text:style-name="list.cont"> Een aanvraag voor afwerking wordt door een productiemaatschappij gedaan.
                        </text:p>
        </text:list-item>
        <text:list-item text:start-value="6">
          <text:p text:style-name="list.end"> In afwijking op het voorgaande lid kan een aanvraag van subsidie voor afwerking ook aangevraagd worden door een beginnend
                           regisseur of beginnend producent die zijn of haar filmproductie zelf produceert of een ervaren regisseur van een korte narratieve
                           film, zij het dat de bijdrage van het Fonds aan dit soort aanvragers beperkt zal blijv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