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79</text:p>
      <text:p text:style-name="publicatie-titel.end">9 juni 2011</text:p>
      <text:h text:outline-level="1" text:style-name="staatscourant_kop">Deelreglement Filmactiviteiten van de Stichting Nederlands Fonds voor de Film van 16 juni 2011
         </text:h>
      <text:p text:style-name="wie">De Stichting Nederlands Fonds voor de Film,</text:p>
      <text:p text:style-name="considerans.al">Gelet op het bepaalde in de Algemene Wet Bestuursrecht;</text:p>
      <text:p text:style-name="considerans.al">Gelet op artikel 10, lid 4, van de Wet op het specifiek cultuurbeleid;</text:p>
      <text:p text:style-name="considerans.al">Gelet op artikel 2 van het Algemeen Reglement;</text:p>
      <text:p text:style-name="afkondiging">Besluit:</text:p>
      <text:h text:outline-level="3" text:style-name="hoofdstuk_kop">ALGEMEEN
               </text:h>
      <text:h text:outline-level="4" text:style-name="artikel_kop">Artikel 1 Definities
                  </text:h>
      <text:p text:style-name="artikel">In dit reglement wordt verstaan onder:</text:p>
      <text:p text:style-name="definition.term">arthouse film:</text:p>
      <text:p text:style-name="definition.description">een speelfilm waarbij de nadruk op de artistieke potentie ligt en het eindresultaat van een dusdanig bijzondere kwaliteit
                           zal zijn dat de filmproductie nationaal en/of internationaal goed ontvangen zal worden;
                        </text:p>
      <text:p text:style-name="definition.term">bestuur:</text:p>
      <text:p text:style-name="definition.description">het bestuur van het Fonds;</text:p>
      <text:p text:style-name="definition.term">filmactiviteit:</text:p>
      <text:p text:style-name="definition.description"> een activiteit op het gebied van film, concreet in de tijd afgebakend, die niet als filmproductie kan worden aangemerkt;</text:p>
      <text:p text:style-name="definition.term">filmbijeenkomst: </text:p>
      <text:p text:style-name="definition.description">een incidentele en op film betrekking hebbende samenkomst voor filmprofessionals en/of publiek met als doel kennisontwikkeling
                           en -verspreiding over en profilering en promotie van de Nederlandse film;
                        </text:p>
      <text:p text:style-name="definition.term">filmdistributeur: </text:p>
      <text:p text:style-name="definition.description">een rechtspersoon die op continue basis bedrijfsactiviteiten ontplooit met als hoofddoel de distributie en exploitatie van
                           filmproducties in de Nederlandse bioscoop en via andere distributiekanalen. De rechtspersoon is ten tijde van de subsidieaanvraag
                           minimaal twee jaar gevestigd en actief geweest in Nederland, een Lidstaat van de Europese Unie, of in een Staat die partij
                           is bij de overeenkomst betreffende de Europese Economische Ruimte, of in Zwitserland;
                        </text:p>
      <text:p text:style-name="definition.term">filmfestival:</text:p>
      <text:p text:style-name="definition.description"> een in tijd beperkte reeks van, voor het publiek toegankelijke vertoningen van filmproducties van een bepaald(e) genre, thema,
                           herkomst, maker of auteur;
                        </text:p>
      <text:p text:style-name="definition.term">filmprofessional: </text:p>
      <text:p text:style-name="definition.description">een natuurlijk persoon met naar het oordeel van het Fonds gedegen kennis en ervaring op het gebied van filmproductie;</text:p>
      <text:p text:style-name="definition.term">filmproductie:</text:p>
      <text:p text:style-name="definition.description"> een cinematografisch werk;</text:p>
      <text:p text:style-name="definition.term">filmtheater:</text:p>
      <text:p text:style-name="definition.description"> een bioscoop die zich onderscheidt door een divers aanbod waarin prioriteit wordt gegeven aan de arthouse film;</text:p>
      <text:p text:style-name="definition.term">het Fonds: </text:p>
      <text:p text:style-name="definition.description">Stichting Nederlands Fonds voor de Film;</text:p>
      <text:p text:style-name="definition.term">internationale filmbijeenkomst:</text:p>
      <text:p text:style-name="definition.description"> een incidentele en op film betrekking hebbende samenkomst voor filmprofessionals en/of publiek met als doel kennisontwikkeling
                           en -verspreiding over en profilering en promotie van de Nederlandse film in het buitenland;
                        </text:p>
      <text:p text:style-name="definition.term">praktijkstudie:</text:p>
      <text:p text:style-name="definition.description"> een kortlopende studie die aantoonbaar betrekking heeft op de professionele Nederlandse filmpraktijk en die de vakkennis
                           en vaardigheden van de aanvrager vergroot;
                        </text:p>
      <text:p text:style-name="definition.term">publicatie:</text:p>
      <text:p text:style-name="definition.description"> een incidentele en op Nederlandse film betrekking hebbende tekst, afbeelding, beeld of geluidsdrager (niet zijnde een directe
                           kopie van een filmproductie), die vermenigvuldigd wordt met het doel deze onder de (inter)nationale publieke aandacht te brengen;
                        </text:p>
      <text:h text:outline-level="4" text:style-name="artikel_kop">Artikel 2 Toepasselijkheid deelreglement
                  </text:h>
      <text:list text:style-name="list-style-1">
        <text:list-item text:start-value="1">
          <text:p text:style-name="list.start"> Dit deelreglement is van toepassing op subsidies die het Fonds verstrekt voor filmactiviteiten in de categorieën filmfestival,
                           (internationale) filmbijeenkomst, filmtheater, publicatie en praktijkstudie.
                        </text:p>
        </text:list-item>
        <text:list-item text:start-value="2">
          <text:p text:style-name="list.end"> Het Algemeen Reglement is van toepassing naast en in aanvulling op dit deelreglement.
                        </text:p>
        </text:list-item>
      </text:list>
      <text:h text:outline-level="4" text:style-name="artikel_kop">Artikel 3 Aanvraag
                  </text:h>
      <text:list text:style-name="list-style-2">
        <text:list-item text:start-value="1">
          <text:p text:style-name="list.start"> Per categorie, en eventueel daarbinnen per adviserend orgaan, zijn aanvraagformulieren digitaal beschikbaar via de website
                           www.filmfonds.nl.
                        </text:p>
        </text:list-item>
        <text:list-item text:start-value="2">
          <text:p text:style-name="list.cont"> Een aanvraag voor eenzelfde filmactiviteit, die tweemaal door het Fonds is afgewezen, wordt niet meer in behandeling genomen.
                        </text:p>
        </text:list-item>
        <text:list-item text:start-value="3">
          <text:p text:style-name="list.end"> Aanvragen voor de inrichting van een filmtheater kunnen een keer per vier jaar worden ingediend.
                        </text:p>
        </text:list-item>
      </text:list>
      <text:h text:outline-level="4" text:style-name="artikel_kop">Artikel 4 Aanvrager
                  </text:h>
      <text:list text:style-name="list-style-3">
        <text:list-item text:start-value="1">
          <text:p text:style-name="list.start"> Een aanvraag voor een subsidie in de categorieën filmfestival en (internationale) filmbijeenkomst wordt gedaan door een op
                           filmgebied gespecialiseerde rechtspersoon, die verantwoordelijk is voor de organisatie van filmfestivals of filmbijeenkomsten.
                        </text:p>
        </text:list-item>
        <text:list-item text:start-value="2">
          <text:p text:style-name="list.cont"> Een aanvraag voor een subsidie in de categorie filmtheater wordt gedaan door een rechtspersoon, die aangemerkt kan worden
                           als eigenaar van een filmtheater.
                        </text:p>
        </text:list-item>
        <text:list-item text:start-value="3">
          <text:p text:style-name="list.cont"> Een aanvraag voor een subsidie in de categorie praktijkstudie wordt gedaan door een filmprofessional.
                        </text:p>
        </text:list-item>
        <text:list-item text:start-value="4">
          <text:p text:style-name="list.end"> Een aanvraag voor een subsidie in de categorie publicatie wordt gedaan door een rechtspersoon of natuurlijk persoon, die
                           verantwoordelijk is voor de publicatie.
                        </text:p>
        </text:list-item>
      </text:list>
      <text:h text:outline-level="4" text:style-name="artikel_kop">Artikel 5 Subsidievorm
                  </text:h>
      <text:p text:style-name="artikel">De subsidie ten behoeve van de in dit reglement genoemde filmactiviteiten worden verstrekt in de</text:p>
      <text:p text:style-name="artikel">vorm van een bijdrage á fonds perdu tenzij bijzondere omstandigheden een subsidie in de vorm van een lening of garantie rechtvaardigen.</text:p>
      <text:h text:outline-level="4" text:style-name="artikel_kop">Artikel 6 Beoordeling subsidie voor filmactiviteiten
                  </text:h>
      <text:p text:style-name="artikel">Voor toekenning van de aanvraag dient het oordeel over de kwaliteit van de filmactiviteit positief te zijn. De kwaliteit van
                     de filmactiviteit wordt beoordeeld aan de hand van de beoordelingscriteria in artikel 5 van het Algemeen Reglement.
                  </text:p>
      <text:h text:outline-level="4" text:style-name="artikel_kop">Artikel 7 Onderlinge verhouding financiële bijdragen
                  </text:h>
      <text:p text:style-name="artikel">Het verstrekken van een subsidie in het kader van dit deelreglement bindt het bestuur in geen geval tot het verlenen van enige
                     andere subsidie.
                  </text:p>
      <text:h text:outline-level="4" text:style-name="artikel_kop">Artikel 8 Verplichtingen subsidieontvanger
                  </text:h>
      <text:p text:style-name="artikel">De ontvanger van de subsidie is verplicht:</text:p>
      <text:list text:style-name="list-style-4">
        <text:list-item text:start-value="1">
          <text:p text:style-name="list.start">uiterlijk binnen een termijn van 6 maanden na de subsidieverlening door het Fonds, maar in ieder geval voordat de uitvoering
                           van de filmactiviteit start, aan te tonen dat er financiële dekking is voor de begrote kosten van de filmactiviteit.
                        </text:p>
        </text:list-item>
        <text:list-item text:start-value="2">
          <text:p text:style-name="list.end">na afloop van de filmactiviteit te rapporteren volgens de procedure die is gepubliceerd op de website van het Fonds: www.filmfonds.nl
                           in het Financieel &amp; Productioneel Protocol.
                        </text:p>
        </text:list-item>
      </text:list>
      <text:h text:outline-level="4" text:style-name="artikel_kop">Artikel 9 Weigerings- en intrekkinggronden
                  </text:h>
      <text:list text:style-name="list-style-5">
        <text:list-item text:start-value="1">
          <text:p text:style-name="list.start"> In aanvulling op artikel 14 van het Algemeen Reglement, wordt een aanvraag voor een subsidie afgewezen indien sprake is van
                           een aanvraag voor een filmactiviteit ten behoeve waarvan het bestuur reeds eerder subsidie heeft verleend.
                        </text:p>
        </text:list-item>
        <text:list-item text:start-value="2">
          <text:p text:style-name="list.cont"> In aanvulling op artikel 22 van het Algemeen Reglement is het bestuur bevoegd de subsidie
                        </text:p>
          <text:p text:style-name="list.end">in te trekken wanneer de aanvrager na de subsidieverlening, maar vóór de vaststelling van de subsidie, niet in staat is geweest
                           binnen de in artikel 8, sub a, bedoelde termijn aan te tonen dat de in dat artikel bedoelde financiële dekking van de filmactiviteit
                           definitief is toegezegd door de betreffende financiers en is vastgelegd in (een) overeenkomst(en).
                        </text:p>
        </text:list-item>
      </text:list>
      <text:h text:outline-level="3" text:style-name="hoofdstuk_kop">BIJZONDERE BEPALINGEN TEN AANZIEN VAN DE CATEGORIEËN
               </text:h>
      <text:h text:outline-level="4" text:style-name="paragraaf_kop">1. Filmfestival
                  </text:h>
      <text:h text:outline-level="5" text:style-name="artikel_kop">Artikel 10 Subsidiabele activiteit
                     </text:h>
      <text:list text:style-name="list-style-6">
        <text:list-item text:start-value="1">
          <text:p text:style-name="list.start"> Subsidie kan worden verleend voor het organiseren van een filmfestival of een retrospectief dat als doel heeft het stimuleren
                              van kennisontwikkeling en - verspreiding over en profilering en promotie van film in Nederland.
                           </text:p>
        </text:list-item>
        <text:list-item text:start-value="2">
          <text:p text:style-name="list.cont"> Uitsluitend filmfestivals en retrospectieven die voldoen aan de volgende voorwaarden komen in aanmerking voor een bijdrage:
                           </text:p>
          <text:list>
            <text:list-item text:start-value="1">
              <text:p text:style-name="list.cont">het festival of retrospectief presenteert een programma dat een meerwaarde heeft ten opzichte van het reguliere aanbod van
                                    filmvertoningen in Nederland;
                                 </text:p>
            </text:list-item>
            <text:list-item text:start-value="2">
              <text:p text:style-name="list.cont">vertoont internationale filmproducties met een artistieke kwaliteit die niet of niet meer in het commerciële circuit worden
                                    vertoond;
                                 </text:p>
            </text:list-item>
            <text:list-item text:start-value="3">
              <text:p text:style-name="list.cont">biedt bezoekers de gelegenheid inzicht te krijgen in en kennis te nemen van ontwikkelen op cinematografisch gebied;
                                 </text:p>
            </text:list-item>
            <text:list-item text:start-value="4">
              <text:p text:style-name="list.cont">heeft een landelijke uitstraling;
                                 </text:p>
            </text:list-item>
            <text:list-item text:start-value="5">
              <text:p text:style-name="list.cont">kent een evenwichtige verhouding tussen kosten, gevraagde bijdrage, recette en publieksbereik;
                                 </text:p>
            </text:list-item>
            <text:list-item text:start-value="6">
              <text:p text:style-name="list.cont">kent geen winstoogmerk;
                                 </text:p>
            </text:list-item>
            <text:list-item text:start-value="7">
              <text:p text:style-name="list.cont">vindt plaats in Nederland;
                                 </text:p>
            </text:list-item>
            <text:list-item text:start-value="8">
              <text:p text:style-name="list.cont">de aanvrager werkt samen met private en publieke (lokale) partners die in belangrijke mate meefinancieren in de kosten van
                                    de filmactiviteit.
                                 </text:p>
            </text:list-item>
          </text:list>
        </text:list-item>
        <text:list-item text:start-value="3">
          <text:p text:style-name="list.cont"> Het bestuur geeft prioriteit aan filmfestivals:
                           </text:p>
          <text:list>
            <text:list-item text:start-value="1">
              <text:p text:style-name="list.cont">die de internationale uitwisseling tussen filmprofessionals stimuleren, en/of
                                 </text:p>
            </text:list-item>
            <text:list-item text:start-value="2">
              <text:p text:style-name="list.cont">de toegankelijkheid voor kinderen en jongeren stimuleren, en/of
                                 </text:p>
            </text:list-item>
            <text:list-item text:start-value="3">
              <text:p text:style-name="list.cont">de innovatie van de cinematografie stimuleren, en/of
                                 </text:p>
            </text:list-item>
            <text:list-item text:start-value="4">
              <text:p text:style-name="list.cont">de talentontwikkeling van makers stimuleren, en
                                 </text:p>
            </text:list-item>
          </text:list>
          <text:p text:style-name="list.cont">let daarbij op de spreiding van festivals in Nederland.</text:p>
        </text:list-item>
        <text:list-item text:start-value="4">
          <text:p text:style-name="list.end"> Filmfestivals die reeds structureel subsidie van de Nederlandse overheid ontvangen komen niet in aanmerking voor een bijdrage
                              in deze categorie.
                           </text:p>
        </text:list-item>
      </text:list>
      <text:h text:outline-level="4" text:style-name="paragraaf_kop">2. (Inter)nationale filmbijeenkomst
                  </text:h>
      <text:h text:outline-level="5" text:style-name="artikel_kop">Artikel 11 Subsidiabele activiteit
                     </text:h>
      <text:p text:style-name="artikel">Subsidie kan worden verleend voor:</text:p>
      <text:list text:style-name="list-style-7">
        <text:list-item text:start-value="1">
          <text:p text:style-name="list.start">een bijeenkomst voor filmprofessionals en/of publiek zoals een presentatie, symposium, masterclass of workshop die als doel
                              heeft het stimuleren van kennisontwikkeling en -verspreiding over en profilering en promotie van film in Nederland; of,
                           </text:p>
        </text:list-item>
        <text:list-item text:start-value="2">
          <text:p text:style-name="list.end">een presentatie of promotionele en marktgerichte activiteit voor filmprofessionals en/of publiek die als doel heeft het stimuleren
                              van kennisontwikkeling en – verspreiding over en profilering en promotie van de Nederlandse film in het buitenland.
                           </text:p>
        </text:list-item>
      </text:list>
      <text:h text:outline-level="5" text:style-name="artikel_kop">Artikel 12 Vereisten aanvraag
                     </text:h>
      <text:list text:style-name="list-style-8">
        <text:list-item text:start-value="1">
          <text:p text:style-name="list.start"> Uitsluitend filmbijeenkomsten als bedoeld onder artikel 11 , eerste lid, sub a, die voldoen aan de volgende voorwaarden komen
                              voor subsidie in aanmerking:
                           </text:p>
          <text:list>
            <text:list-item text:start-value="1">
              <text:p text:style-name="list.start">de bijeenkomst heeft een meerwaarde ten opzichte van het bestaande aanbod van filmbijeenkomsten in Nederland;
                                 </text:p>
            </text:list-item>
            <text:list-item text:start-value="2">
              <text:p text:style-name="list.cont">richt zich op deskundigheidsbevordering van Nederlandse filmprofessionals en publiek;
                                 </text:p>
            </text:list-item>
            <text:list-item text:start-value="3">
              <text:p text:style-name="list.cont">biedt bezoekers gelegenheid inzicht te krijgen in en kennis te nemen van ontwikkelingen op cinematografisch gebied en/of in
                                    ontwikkelingen in de (inter)nationale filmindustrie;
                                 </text:p>
            </text:list-item>
            <text:list-item text:start-value="4">
              <text:p text:style-name="list.cont">is in voldoende mate openbaar en toegankelijk;
                                 </text:p>
            </text:list-item>
            <text:list-item text:start-value="5">
              <text:p text:style-name="list.cont">kent geen winstoogmerk;
                                 </text:p>
            </text:list-item>
            <text:list-item text:start-value="6">
              <text:p text:style-name="list.cont">vindt plaats in Nederland;
                                 </text:p>
            </text:list-item>
            <text:list-item text:start-value="7">
              <text:p text:style-name="list.cont">en wordt (mee)gefinancierd door private en publieke (lokale) partners.
                                 </text:p>
            </text:list-item>
          </text:list>
        </text:list-item>
        <text:list-item text:start-value="2">
          <text:p text:style-name="list.cont"> Uitsluitend filmbijeenkomsten als bedoeld onder artikel 11, eerste lid, sub b, die voldoen aan de volgende voorwaarden komen
                              in aanmerking voor een bijdrage:
                           </text:p>
          <text:list>
            <text:list-item text:start-value="1">
              <text:p text:style-name="list.cont">de bijeenkomst genereert voldoende internationale belangstelling onder bestaand en nieuw publiek en professionals in binnenland
                                    en buitenland en levert een aantoonbare bijdrage aan het Nederlands filmklimaat of de Nederlandse productiesector;
                                 </text:p>
            </text:list-item>
            <text:list-item text:start-value="2">
              <text:p text:style-name="list.cont">heeft een meerwaarde ten opzichte van het bestaande aanbod van Nederlandse filmproducties in het buitenland;
                                 </text:p>
            </text:list-item>
            <text:list-item text:start-value="3">
              <text:p text:style-name="list.cont">is in voldoende mate openbaar en toegankelijk;
                                 </text:p>
            </text:list-item>
            <text:list-item text:start-value="4">
              <text:p text:style-name="list.cont">kent geen winst oogmerk;
                                 </text:p>
            </text:list-item>
            <text:list-item text:start-value="5">
              <text:p text:style-name="list.cont">vindt plaats in het buitenland of in Nederland;
                                 </text:p>
            </text:list-item>
            <text:list-item text:start-value="6">
              <text:p text:style-name="list.cont">er wordt samengewerkt met andere professionele organisaties en buitenlandse partners;
                                 </text:p>
            </text:list-item>
            <text:list-item text:start-value="7">
              <text:p text:style-name="list.end">en wordt (mee)gefinancierd door private en publieke (inter)nationale partners.
                                 </text:p>
            </text:list-item>
          </text:list>
        </text:list-item>
      </text:list>
      <text:h text:outline-level="4" text:style-name="paragraaf_kop">3. Filmtheater
                  </text:h>
      <text:h text:outline-level="5" text:style-name="artikel_kop">Artikel 13 Subsidiabele activiteit
                     </text:h>
      <text:p text:style-name="artikel">Subsidie kan worden verleend voor de inrichting van een filmtheater in Nederland.</text:p>
      <text:h text:outline-level="5" text:style-name="artikel_kop">Artikel 14 Vereisten
                     </text:h>
      <text:p text:style-name="artikel">Uitsluitend filmtheaters die voldoen aan de volgende voorwaarden komen voor subsidie zoals bedoeld in</text:p>
      <text:p text:style-name="artikel">het vorige artikel in aanmerking:</text:p>
      <text:list text:style-name="list-style-9">
        <text:list-item text:start-value="1">
          <text:p text:style-name="list.start">de aanvrager dient bij de aanvraag een onderbouwd inrichtingsplan te overleggen;
                           </text:p>
        </text:list-item>
        <text:list-item text:start-value="2">
          <text:p text:style-name="list.end">de aanvrager dient bij de aanvraag aan te geven welk bedrag van de verbouwings- of inrichtingkosten van het filmtheater de
                              betreffende gemeente tenminste voor haar rekening neemt.
                           </text:p>
        </text:list-item>
      </text:list>
      <text:h text:outline-level="5" text:style-name="artikel_kop">Artikel 15 Weigeringsgronden
                     </text:h>
      <text:p text:style-name="artikel">In aanvulling op artikel 14 van het Algemeen Reglement, wordt een aanvraag voor een subsidie afgewezen indien:</text:p>
      <text:list text:style-name="list-style-10">
        <text:list-item text:start-value="1">
          <text:p text:style-name="list.start">het bestuur het in het vorige artikel bedoelde inrichtingsplan afkeurt;
                           </text:p>
        </text:list-item>
        <text:list-item text:start-value="2">
          <text:p text:style-name="list.cont">de hoogte van de bijdrage aan de inrichting van het filmtheater van de betreffende gemeente naar het oordeel van het bestuur
                              onvoldoende is ten opzichte van de hoogte van de aangevraagde subsidie;
                           </text:p>
        </text:list-item>
        <text:list-item text:start-value="3">
          <text:p text:style-name="list.end">de aanvraag zich geheel of gedeeltelijk richt op de aanschaf van (digitale) apparatuur voor of technische infrastructuur van
                              het filmtheater;
                           </text:p>
        </text:list-item>
      </text:list>
      <text:h text:outline-level="4" text:style-name="paragraaf_kop">4. Praktijkstudie
                  </text:h>
      <text:h text:outline-level="5" text:style-name="artikel_kop">Artikel 16 Subsidiabele activiteit
                     </text:h>
      <text:list text:style-name="list-style-11">
        <text:list-item text:start-value="1">
          <text:p text:style-name="list.start"> Subsidie kan worden verleend voor een praktijkstudie in het binnen- of buitenland.
                           </text:p>
        </text:list-item>
        <text:list-item text:start-value="2">
          <text:p text:style-name="list.end"> Een subsidie voor een praktijkstudie wordt uitsluitend verleend indien het een kortlopende studie van maximaal een jaar betreft,
                              zoals een seminar, cursus, workshop of stage die aantoonbaar betrekking heeft op de professionele Nederlandse filmpraktijk
                              en de vakkennis en vaardigheden van de aanvrager zal vergroten.
                           </text:p>
        </text:list-item>
      </text:list>
      <text:h text:outline-level="5" text:style-name="artikel_kop">Artikel 17 Verplichtingen
                     </text:h>
      <text:p text:style-name="artikel">De ontvanger van een subsidie voor een praktijkstudie dient – indien van toepassing – een bewijs van inschrijving of deelname
                        voor de praktijkstudie van de organiserende instelling binnen een termijn van twee weken na bekendmaking van de verlening
                        van de subsidie te overleggen aan het Fonds.
                     </text:p>
      <text:h text:outline-level="5" text:style-name="artikel_kop">Artikel 18 Weigeringsgronden
                     </text:h>
      <text:p text:style-name="artikel">In aanvulling op artikel 14 van het Algemeen Reglement, een aanvraag voor een subsidie afgewezen indien:</text:p>
      <text:list text:style-name="list-style-12">
        <text:list-item text:start-value="1">
          <text:p text:style-name="list.start">sprake is van een meerjarige opleiding; of
                           </text:p>
        </text:list-item>
        <text:list-item text:start-value="2">
          <text:p text:style-name="list.cont">sprake is van een studie van een instelling, die vanuit de Nederlandse overheid reeds een tegemoetkoming ontvangt voor de
                              kosten van studenten;
                           </text:p>
        </text:list-item>
        <text:list-item text:start-value="3">
          <text:p text:style-name="list.cont">de praktijkstudie reeds is aangevangen op het moment dat de aanvraag is ingediend; of
                           </text:p>
        </text:list-item>
        <text:list-item text:start-value="4">
          <text:p text:style-name="list.cont">de aanvraag voor een subsidie aan een praktijkstudie later dan vier weken voor aanvang van de praktijkstudie wordt ingediend;
                              of
                           </text:p>
        </text:list-item>
        <text:list-item text:start-value="5">
          <text:p text:style-name="list.end">de aanvrager in hetzelfde kalenderjaar reeds een subsidie van het Fonds voor een praktijkstudie heeft ontvangen en daarmee
                              het in het Financieel &amp; Productioneel Protocol benoemde maximum bedrag per aanvrager per jaar overschreden zou worden.
                           </text:p>
        </text:list-item>
      </text:list>
      <text:h text:outline-level="4" text:style-name="paragraaf_kop">5. Publicatie
                  </text:h>
      <text:h text:outline-level="5" text:style-name="artikel_kop">Artikel 19 Subsidiabele activiteit
                     </text:h>
      <text:p text:style-name="artikel">Subsidie kan worden verleend voor de totstandkoming van de volgende publicaties:</text:p>
      <text:list text:style-name="list-style-13">
        <text:list-item text:start-value="1">
          <text:p text:style-name="list.start">Nederlandstalige publicaties ter bevordering van het Nederlandse filmklimaat, en,
                           </text:p>
        </text:list-item>
        <text:list-item text:start-value="2">
          <text:p text:style-name="list.end">buitenlandstalige publicaties over films en filmmakers uit Nederland die als doel hebben het stimuleren van de kennisontwikkeling
                              en -verspreiding over en profilering en promotie van de Nederlandse film in het buitenland.
                           </text:p>
        </text:list-item>
      </text:list>
      <text:h text:outline-level="5" text:style-name="artikel_kop">Artikel 20 Vereisten
                     </text:h>
      <text:p text:style-name="artikel">Een subsidie voor publicaties wordt uitsluitend verleend indien de publicatie:</text:p>
      <text:list text:style-name="list-style-14">
        <text:list-item text:start-value="1">
          <text:p text:style-name="list.start">gericht is op film in Nederland en de Nederlandse film in het bijzonder, en,
                           </text:p>
        </text:list-item>
        <text:list-item text:start-value="2">
          <text:p text:style-name="list.cont">gericht is op een breed publiek en/of
                           </text:p>
        </text:list-item>
        <text:list-item text:start-value="3">
          <text:p text:style-name="list.end">gericht is op een publiek van (inter)nationale filmprofessionals
                           </text:p>
        </text:list-item>
      </text:list>
      <text:h text:outline-level="5" text:style-name="artikel_kop">Artikel 22 Slotbepalingen
                     </text:h>
      <text:list text:style-name="list-style-15">
        <text:list-item text:start-value="1">
          <text:p text:style-name="list.start"> In alle gevallen waarin dit reglement niet voorziet, beslist het bestuur.
                           </text:p>
        </text:list-item>
        <text:list-item text:start-value="2">
          <text:p text:style-name="list.cont"> Het bestuur kan om zwaarwegende redenen afwijken van dit reglement, voor zover dergelijke afwijkingen verenigbaar zijn met
                              het beoordelingskader voor staatssteun aan de filmsector, zoals dat wordt gehanteerd door de Europese Commissie.
                           </text:p>
        </text:list-item>
        <text:list-item text:start-value="3">
          <text:p text:style-name="list.cont"> Dit reglement met bijlage is vastgesteld door het bestuur met goedkeuring van de Raad van Toezicht op 9 maart 2011.
                           </text:p>
        </text:list-item>
        <text:list-item text:start-value="4">
          <text:p text:style-name="list.cont"> Dit reglement treedt in werking met ingang van 16 juni 2011.
                           </text:p>
        </text:list-item>
        <text:list-item text:start-value="5">
          <text:p text:style-name="list.cont"> De reglementen: <text:span text:style-name="cur">Reglement inzake Filmmanifestaties, filmfestivals en filmtheaters, Uitvoeringsreglement Film HGIS-cultuurmiddelen, uitvoeringsreglement
                                 inzake aanvragen voor een financiële bijdrage ten behoeve van een praktijkstudie in binnen- of buitenland</text:span> zijn per 16 juni 2011 ingetrokken.
                           </text:p>
        </text:list-item>
        <text:list-item text:start-value="6">
          <text:p text:style-name="list.cont"> Op alle aanvragen die door het Fonds voor 16 juni 2011 zijn ontvangen blijven de reglementen genoemd in lid 5 van dit artikel
                              zoals deze golden tot 16 juni 2011 van toepassing.
                           </text:p>
        </text:list-item>
        <text:list-item text:start-value="7">
          <text:p text:style-name="list.cont"> Dit reglement wordt aangehaald als Deelreglement Filmactiviteiten van de Stichting Nederlands Fonds voor de film.
                           </text:p>
        </text:list-item>
        <text:list-item text:start-value="8">
          <text:p text:style-name="list.end"> Dit reglement wordt bekendgemaakt door kennisgeving ervan in de Staatscourant en op de website van het Nederlands Fonds voor
                              de Film (www.filmfonds.nl).
                           </text:p>
        </text:list-item>
      </text:list>
      <text:h text:outline-level="2" text:style-name="nota-toelichting_kop">TOELICHTING
               </text:h>
      <text:p text:style-name="nota-toelichting">Door het grote aantal reglementen dat door de jaren heen door het Fonds is vastgesteld zijn de werkwijze en procedures die
                  het Fonds hanteert niet altijd overzichtelijk voor de aanvrager en andere belanghebbenden. Dit is aanleiding geweest om deze
                  reglementen te hergroeperen en te vereenvoudigen. Het Fonds heeft hiermee niet beoogd deze reglementen en de daarin beschreven
                  werkwijze en procedures van het Fonds inhoudelijk ingrijpend te wijzigen.
               </text:p>
      <text:p text:style-name="nota-toelichting">Uitgangspunt is geweest om de reglementen vorm te geven in lijn met de verschillende fasen van het productieproces: ontwikkeling,
                  realisering/afwerking en distributie, en daarmee samenhangende andere filmactiviteiten.
               </text:p>
      <text:p text:style-name="nota-toelichting">In dit reglement is vastgelegd op welke wijze en op welke gronden subsidies kunnen worden verstrekt voor activiteiten die
                  niet behoren tot het productieproces zelf maar wel een belangrijke bijdrage leveren aan de kwaliteit en de diversiteit van
                  de filmproductie en een voor de filmkunst ontvankelijk klimaat in Nederland, zoals bijvoorbeeld het organiseren van een filmfestival
                  of het uitbrengen van een publicatie.
               </text:p>
      <text:p text:style-name="nota-toelichting">Dit reglement komt in de plaats van de bepalingen die zien op filmactiviteiten uit de volgende reglementen:</text:p>
      <text:list text:style-name="list-style-16">
        <text:list-item>
          <text:p text:style-name="list.start">reglement inzake Filmmanifestaties, filmfestivals en filmtheaters
                     </text:p>
        </text:list-item>
        <text:list-item>
          <text:p text:style-name="list.cont">uitvoeringsreglement Film HGIS-cultuurmiddelen
                     </text:p>
        </text:list-item>
        <text:list-item>
          <text:p text:style-name="list.end">uitvoeringsreglement inzake aanvragen voor een financiële bijdrage ten behoeve van een praktijkstudie in binnen- of buitenland
                     </text:p>
        </text:list-item>
      </text:list>
      <text:p text:style-name="nota-toelichting">Deze reglementen worden hierbij ingetrokken.</text:p>
      <text:p text:style-name="nota-toelichting">Het reglement beschrijft in het algemeen deel ondermeer de werkwijzen, procedures en vereisten van de aanvrager die gelden
                  voor alle subsidies voor filmactiviteiten. In het tweede deel zijn per specifieke filmactiviteit de bijzondere bepalingen
                  vastgelegd. Op deze filmactiviteiten zijn de bepalingen van het algemene deel onverkort van toepassing. 
               </text:p>
      <text:h text:outline-level="3" text:style-name="divisiekop1">Artikel 1 (definities)
               </text:h>
      <text:p text:style-name="alineagroep">Bij een arthouse film ligt de nadruk op de artistieke potentie van de filmproductie, waaronder wordt</text:p>
      <text:p text:style-name="alineagroep">verstaan dat het eindresultaat van een dusdanig bijzondere kwaliteit zal zijn dat de filmproductie op</text:p>
      <text:p text:style-name="alineagroep">die basis nationaal en/of internationaal goed ontvangen zal worden en de kans op selectie van de</text:p>
      <text:p text:style-name="alineagroep.end">filmproductie voor internationale festivals en/of prijzen aannemelijk is.</text:p>
      <text:p text:style-name="nota-toelichting">In het geval van een praktijkstudie gaat het om een kortlopende (post academische) studie van een specifieke filmprofessional
                  ter verdieping van het filmvak.
               </text:p>
      <text:h text:outline-level="3" text:style-name="divisiekop1">Artikel 8 (verplichtingen subsidieontvanger)
               </text:h>
      <text:p text:style-name="nota-toelichting">De ontvanger van de subsidie toont met het activiteitenverslag aan dat de subsidie is besteed in overeenstemming met de in
                  de aanvraag begrote kosten en de beschreven filmactiviteit.
               </text:p>
      <text:h text:outline-level="3" text:style-name="divisiekop1">Artikel 10 (subsidiabele activiteit filmfestival)
               </text:h>
      <text:p text:style-name="nota-toelichting">De in het tweede lid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
               </text:p>
      <text:h text:outline-level="3" text:style-name="divisiekop1">Artikel 11 (subsidiabele activiteit (internationale) filmbijeenkomst)
               </text:h>
      <text:p text:style-name="nota-toelichting">Het Fonds ondersteunt presentaties of promotionele en marktgerichte activiteiten voor filmprofessionals en/of publiek die
                  als doel hebben het stimuleren van de kennisontwikkeling en -verspreiding over en profilering en promotie  van de Nederlandse
                  film in het buitenland en de ontwikkeling van projecten zoals een presentatie of publicatie of promotionele en marktgerichte
                  filmactiviteit van bijvoorbeeld Nederlandse filmfestivals, die hieraan een bijdrage leveren. De middelen zijn bedoeld voor
                  projecten die bij voorkeur plaatsvinden in de prioriteitslanden waarop het Internationaal Cultuurbeleid van de Rijksoverheid
                  zich richt, dan wel in samenwerking met daaruit afkomstige professionals worden uitgevoerd. Dit zijn de lidstaten van de Europese
                  Unie en verder: Kroatië, Roemenië, Bulgarije, Turkije, Canada, Verenigde Staten, Japan, Suriname, Zuid-Afrika, Indonesië,
                  Rusland, Egypte, Marokko en China.
               </text:p>
      <text:h text:outline-level="3" text:style-name="divisiekop1">Artikel 12 (vereisten aanvraag (inter)nationale filmbijeenkomst)
               </text:h>
      <text:p text:style-name="nota-toelichting">De in dit artikel vermelde voorwaarden zijn cumulatief: aan alle voorwaarden moet zijn voldaan wil de aanvraag voor subsidie
                  in aanmerking komen. De aanvrager dient door middel van overeenkomsten en andere schriftelijke stukken te onderbouwen dat
                  de bijeenkomst door andere partners is (mede)gefinancie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