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81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81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8100*"/>
    </style:style>
    <style:style style:family="table-column" style:name="table.3.col3">
      <style:table-column-properties style:rel-column-width="15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8100*"/>
    </style:style>
    <style:style style:family="table-column" style:name="table.4.col3">
      <style:table-column-properties style:rel-column-width="1500*"/>
    </style:style>
    <style:style style:family="table" style:name="table.5">
      <style:table-properties table:align="margins"/>
    </style:style>
    <style:style style:family="table-column" style:name="table.5.col1">
      <style:table-column-properties style:rel-column-width="8500*"/>
    </style:style>
    <style:style style:family="table-column" style:name="table.5.col2">
      <style:table-column-properties style:rel-column-width="1500*"/>
    </style:style>
  </office:automatic-styles>
  <office:body>
    <office:text>
      <text:p text:style-name="publicatie-titel">Staatscourant 2011, 10176</text:p>
      <text:p text:style-name="publicatie-titel.end">9 juni 2011</text:p>
      <text:h text:outline-level="1" text:style-name="staatscourant_kop">Deelreglement Distributie van de Stichting Nederlands Fonds voor de Film van 16 juni 2011
         </text:h>
      <text:p text:style-name="wie">De Stichting Nederlands Fonds voor de Film,</text:p>
      <text:p text:style-name="considerans.al">Gelet op het bepaalde in de Algemene Wet Bestuursrecht;</text:p>
      <text:p text:style-name="considerans.al">Gelet op artikel 10, lid 4, van de Wet op het specifiek cultuurbeleid;</text:p>
      <text:p text:style-name="considerans.al">Gelet op artikel 2 van het Algemeen Reglement;</text:p>
      <text:p text:style-name="afkondiging">Besluit:</text:p>
      <text:h text:outline-level="3" text:style-name="hoofdstuk_kop">ALGEMEEN
               </text:h>
      <text:h text:outline-level="4" text:style-name="artikel_kop">Artikel 1 Definities
                  </text:h>
      <text:p text:style-name="artikel">In deze regeling wordt verstaan onder:</text:p>
      <text:p text:style-name="definition.term">A filmtheater:</text:p>
      <text:p text:style-name="definition.description">een groot filmtheater zoals bedoeld in het jaarboek van de Nederlandse Vereniging van Bioscoopexploitanten en de Nederlandse
                           Vereniging van Filmdistributeurs;
                        </text:p>
      <text:p text:style-name="definition.term">arthouse film:</text:p>
      <text:p text:style-name="definition.description">een speelfilm waarbij de nadruk op de artistieke potentie ligt en het eindresultaat van een dusdanig bijzondere kwaliteit
                           zal zijn dat de filmproductie nationaal en/of internationaal goed ontvangen zal worden;
                        </text:p>
      <text:p text:style-name="definition.term">bestuur:</text:p>
      <text:p text:style-name="definition.description">het bestuur van het Fonds;</text:p>
      <text:p text:style-name="definition.term">bioscoopexploitant:</text:p>
      <text:p text:style-name="definition.description">de rechtspersoon die op continue basis bedrijfsactiviteiten ontplooit met als hoofddoel de exploitatie van één of meer bioscopen
                           in Nederland;
                        </text:p>
      <text:p text:style-name="definition.term">bioscoopuitbreng:</text:p>
      <text:p text:style-name="definition.description">de landelijke distributie van een filmproductie, die na de première minimaal drie weken gelijktijdig in drie of meer bioscopen
                           of filmtheaters (in Nederland) met een dagelijkse vertoning voor een betalend publiek wordt uitgebracht;
                        </text:p>
      <text:p text:style-name="definition.term">buitenlandse distributeur:</text:p>
      <text:p text:style-name="definition.description">een rechtspersoon die op continue basis bedrijfsactiviteiten ontplooit met als hoofddoel de uitbreng en exploitatie van filmproducties
                           via de bioscoop en andere distributiekanalen in het buitenland;
                        </text:p>
      <text:p text:style-name="definition.term">crossmediaal:</text:p>
      <text:p text:style-name="definition.description">een gedetailleerd plan van alle activiteiten op het gebied van</text:p>
      <text:p text:style-name="definition.term">marketingplan:</text:p>
      <text:p text:style-name="definition.description">marketing en promotie, waarbij gebruik gemaakt wordt van alle mogelijke vormen van publiciteit en (social) media, ten behoeve
                           van de bioscoopuitbreng en verdere exploitatie van de filmproductie;
                        </text:p>
      <text:p text:style-name="definition.term">distributie:</text:p>
      <text:p text:style-name="definition.description">de professionele uitbreng en exploitatie van filmproducties;</text:p>
      <text:p text:style-name="definition.term">documentaire:</text:p>
      <text:p text:style-name="definition.description">een non-fictie filmproductie geschikt voor bioscoopvertoning die een aspect van de werkelijkheid belicht waarbij de eigen
                           visie van de regisseur wordt vormgegeven met creatieve gebruikmaking van filmische middelen in een persoonlijke stijl;
                        </text:p>
      <text:p text:style-name="definition.term">dubbing:</text:p>
      <text:p text:style-name="definition.description">het proces van opname en bewerking van het geluid van een filmproductie waarbij de oorspronkelijke stemmen van de acteurs
                           of karakters worden vervangen;
                        </text:p>
      <text:p text:style-name="definition.term">encoderingkosten:</text:p>
      <text:p text:style-name="definition.description">digitale omzetting van een filmproductie ten behoeve van een digitale bioscoopuitbreng;</text:p>
      <text:p text:style-name="definition.term">filmdistributeur:</text:p>
      <text:p text:style-name="definition.description">een rechtspersoon die op continue basis bedrijfsactiviteiten ontplooit met als hoofddoel de uitbreng en exploitatie van filmproducties
                           in de Nederlandse bioscoop en via andere distributiekanalen. De rechtspersoon is ten tijde van de subsidieaanvraag minimaal
                           twee jaar gevestigd en actief geweest in Nederland, een Lidstaat van de Europese Unie, of in een Staat die partij is bij de
                           overeenkomst betreffende de Europese Economische Ruimte, of in Zwitserland;
                        </text:p>
      <text:p text:style-name="definition.term">filmprint:</text:p>
      <text:p text:style-name="definition.description">het negatief van de filmproductie in de vorm van een fysieke drager waarvan later (digitale) kopieën worden gemaakt;</text:p>
      <text:p text:style-name="definition.term">filmproductie:</text:p>
      <text:p text:style-name="definition.description">een cinematografisch werk;</text:p>
      <text:p text:style-name="definition.term">filmtheater:</text:p>
      <text:p text:style-name="definition.description">een bioscoop die zich onderscheid door een divers aanbod waarin prioriteit wordt gegeven aan de arthouse film;</text:p>
      <text:p text:style-name="definition.term">het Fonds:</text:p>
      <text:p text:style-name="definition.description">Stichting Nederlands Fonds voor de Film;</text:p>
      <text:p text:style-name="definition.term">internationale sales:</text:p>
      <text:p text:style-name="definition.description">de internationale verkoop van filmproducties;</text:p>
      <text:p text:style-name="definition.term">jeugdfilm:</text:p>
      <text:p text:style-name="definition.description">een speelfilm voor kinderen en/of jongeren;</text:p>
      <text:p text:style-name="definition.term">korte filmproductie:</text:p>
      <text:p text:style-name="definition.description">een filmproductie met een maximale lengte van 10 minuten;</text:p>
      <text:p text:style-name="definition.term">mainstream film:</text:p>
      <text:p text:style-name="definition.description">een speelfilm waarbij de nadruk ligt op de publiekspotentie, dat wil zeggen de grootte van het publieksbereik in samenhang
                           met de beoogde commerciële resultaten;
                        </text:p>
      <text:p text:style-name="definition.term">minimum garantie:</text:p>
      <text:p text:style-name="definition.description">een voorschot op exploitatieopbrengsten dat geïnvesteerd wordt in de realisering of aankoop van een filmproductie en niet
                           terugvorderbaar, maar verrekenbaar is met opbrengsten die een filmproductie kan genereren door vertoning in bioscopen en verdere
                           exploitatie in de ruimste zin des woords;
                        </text:p>
      <text:p text:style-name="definition.term">minoritair coproductie:</text:p>
      <text:p text:style-name="definition.description">een in de Nederlandse bioscoop en/of filmtheaters uit te brengen (internationale) filmproductie, waarvoor de Nederlandse producent
                           in beperkte mate beslissingsbevoegd en verantwoordelijk is en waarvoor deze ook minder dan vijftig procent van de financiering
                           van de filmproductie bijeen heeft gebracht;
                        </text:p>
      <text:p text:style-name="definition.term">non theatrical release:</text:p>
      <text:p text:style-name="definition.description">alle mogelijke vormen van distributie van een filmproductie, uitgezonderd die via bioscopen en filmtheaters, waaronder in
                           ieder geval wordt begrepen de distributie op DVD en Blu ray, via televisie, Video On Demand, pay per view- en online distributiekanalen;
                        </text:p>
      <text:p text:style-name="definition.term">press kit:</text:p>
      <text:p text:style-name="definition.description">promotioneel materiaal over de filmproductie ten behoeve van de internationale pers- en promotionele activiteiten;</text:p>
      <text:p text:style-name="definition.term">printkosten:</text:p>
      <text:p text:style-name="definition.description">de kosten voor het verveelvoudigen van de filmprint voor vertoning van de filmproductie;</text:p>
      <text:p text:style-name="definition.term">prints &amp; advertising (P&amp;A):</text:p>
      <text:p text:style-name="definition.description">de directe kosten na de fase van realisering die samenhangen met de bioscoopuitbreng en marketing van de voor vertoning gereed
                           zijnde filmproductie, inclusief de kosten van de uitbrengkopieën (printkosten);
                        </text:p>
      <text:p text:style-name="definition.term">producent:</text:p>
      <text:p text:style-name="definition.description">de natuurlijke persoon die de productiemaatschappij rechtsgeldig vertegenwoordigt en binnen de organisatie van de productiemaatschappij
                           beleidsmatig, bedrijfsmatig en inhoudelijk eindverantwoordelijk is;
                        </text:p>
      <text:p text:style-name="definition.term">productiekosten:</text:p>
      <text:p text:style-name="definition.description">de kosten gemoeid met de realisering van een filmproductie;</text:p>
      <text:p text:style-name="definition.term">productiemaatschappij:</text:p>
      <text:p text:style-name="definition.description">een rechtspersoon die op continue basis bedrijfsactiviteiten ontplooit met als hoofddoel de productie en exploitatie van filmproducties
                           en/of mediaproducties. De rechtspersoon is ten tijde van de subsidieaanvraag minimaal twee jaar gevestigd en actief geweest
                           in Nederland, een Lidstaat van de Europese Unie, of in een Staat die partij is bij de overeenkomst betreffende de Europese
                           Economische Ruimte, of in Zwitserland;
                        </text:p>
      <text:p text:style-name="definition.term">promotie &amp; marketing:</text:p>
      <text:p text:style-name="definition.description">alle promotie- en marketingactiviteiten gedurende de realisering van de filmproductie die door de producent zelf worden uitgevoerd
                           en bekostigd;
                        </text:p>
      <text:p text:style-name="definition.term">publicist:</text:p>
      <text:p text:style-name="definition.description">een persoon, die zich richt op de internationale promotie van en communicatie over een filmproductie;</text:p>
      <text:p text:style-name="definition.term">sales deliveries:</text:p>
      <text:p text:style-name="definition.description">de (promotie) materialen die een internationale sales agent nodig heeft ten behoeve van de internationale verkoop van de filmproductie;</text:p>
      <text:p text:style-name="definition.term">slate funding:</text:p>
      <text:p text:style-name="definition.description">de financiering van een pakket van projecten;</text:p>
      <text:p text:style-name="definition.term">speelfilm:</text:p>
      <text:p text:style-name="definition.description">een filmproductie in het genre fictie met een vertoningduur van tenminste 60 minuten, dieprimair bestemd is voor bioscoopuitbreng;</text:p>
      <text:p text:style-name="definition.term">theatrical release:</text:p>
      <text:p text:style-name="definition.description">de distributie van de filmproductie in de bioscoop of filmtheater;</text:p>
      <text:h text:outline-level="4" text:style-name="artikel_kop">Artikel 2 Toepasselijkheid reglementen
                  </text:h>
      <text:list text:style-name="list-style-1">
        <text:list-item text:start-value="1">
          <text:p text:style-name="list.start"> Dit deelreglement is van toepassing op financiële bijdragen die het bestuur verstrekt voor de distributie van Nederlandse
                           filmproducties, buitenlandse arthouse films en buitenlandse jeugdfilms.
                        </text:p>
        </text:list-item>
        <text:list-item text:start-value="2">
          <text:p text:style-name="list.end"> Het Algemeen Reglement is van toepassing naast en in aanvulling op dit deelreglement.
                        </text:p>
        </text:list-item>
      </text:list>
      <text:h text:outline-level="4" text:style-name="artikel_kop">Artikel 3 Subsidiesoorten
                  </text:h>
      <text:list text:style-name="list-style-2">
        <text:list-item text:start-value="1">
          <text:p text:style-name="list.start"> Het bestuur hanteert de volgende subsidiesoorten:
                        </text:p>
          <text:list>
            <text:list-item>
              <text:p text:style-name="list.start">projectsubsidies
                              </text:p>
            </text:list-item>
            <text:list-item>
              <text:p text:style-name="list.cont"><text:span text:style-name="cur">slate funding</text:span>
                                 
                              </text:p>
            </text:list-item>
          </text:list>
        </text:list-item>
        <text:list-item text:start-value="2">
          <text:p text:style-name="list.cont"> Ten behoeve van alle in artikel 2 genoemde filmproducties verstrekt het bestuur projectsubsidies.
                        </text:p>
        </text:list-item>
        <text:list-item text:start-value="3">
          <text:p text:style-name="list.end"> Onverminderd het bepaalde in het vorige lid kan het bestuur <text:span text:style-name="cur">slate funding</text:span> verstrekken ten behoeve van de bioscoopuitbreng van buitenlandse arthouse films en buitenlandse jeugdfilms.
                        </text:p>
        </text:list-item>
      </text:list>
      <text:h text:outline-level="4" text:style-name="artikel_kop">Artikel 4 Slate funding
                  </text:h>
      <text:list text:style-name="list-style-3">
        <text:list-item text:start-value="1">
          <text:p text:style-name="list.start"> Het bestuur kan een aanvraagronde uitschrijven met betrekking tot <text:span text:style-name="cur">slate funding</text:span> ten behoeve van de bioscoopuitbreng van buitenlandse arthouse films en buitenlandse jeugdfilms. Het bestuur maakt deze aanvraagronde
                           en de daaraan verbonden voorwaarden, de periode waarop deze van toepassing is, alsmede de termijnen waarbinnen hierop kan
                           worden ingeschreven, bekend op de website van het Fonds: www.filmfonds.nl.
                        </text:p>
        </text:list-item>
        <text:list-item text:start-value="2">
          <text:p text:style-name="list.cont"> Het bestuur stelt per aanvraagronde het subsidieplafond voor slate funding vast.
                        </text:p>
        </text:list-item>
        <text:list-item text:start-value="3">
          <text:p text:style-name="list.end"> Een filmdistributeur die <text:span text:style-name="cur">slate funding</text:span> toegewezen heeft gekregen komt gedurende een in de aanvraagronde aangegeven periode niet meer in aanmerking voor een bijdrage
                           zoals bedoeld in artikel 3, tweede lid.
                        </text:p>
        </text:list-item>
      </text:list>
      <text:h text:outline-level="4" text:style-name="artikel_kop">Artikel 5 Aanvrager
                  </text:h>
      <text:list text:style-name="list-style-4">
        <text:list-item text:start-value="1">
          <text:p text:style-name="list.start"> Een aanvraag in de zin van dit reglement wordt gedaan door een filmdistributeur.
                        </text:p>
        </text:list-item>
        <text:list-item text:start-value="2">
          <text:p text:style-name="list.end"> In uitzondering op het vorige lid kan ter stimulering van de internationale distributie van een Nederlandse filmproductie
                           (artikelen 11 tot en met 13) een aanvraag worden gedaan door een productiemaatschappij, die door een producent wordt vertegenwoordigd
                           en/of buitenlandse distributeur en/of sales agent.
                        </text:p>
        </text:list-item>
      </text:list>
      <text:h text:outline-level="4" text:style-name="artikel_kop">Artikel 6 Aanvraag
                  </text:h>
      <text:list text:style-name="list-style-5">
        <text:list-item text:start-value="1">
          <text:p text:style-name="list.start"> De aanvrager overlegt bij de aanvraag in ieder geval een verklaring waarin hij garandeert, al dan niet door middel van een
                           licentie, over de voor subsidieverlening noodzakelijke vertoningsrechten op de filmproductie te beschikken.
                        </text:p>
        </text:list-item>
        <text:list-item text:start-value="2">
          <text:p text:style-name="list.end"> Indien een aanvraag een bijdrage in de kosten van <text:span text:style-name="cur">prints &amp; advertising</text:span> betreft, moet uit de aanvraag blijken dat ten minste 50% van de begrote kosten voor <text:span text:style-name="cur">prints &amp; advertising</text:span> aantoonbaar door de filmdistributeur of andere financiers wordt gefinancierd.
                        </text:p>
        </text:list-item>
      </text:list>
      <text:h text:outline-level="3" text:style-name="hoofdstuk_kop">BIJZONDERE BEPALINGEN
               </text:h>
      <text:h text:outline-level="4" text:style-name="paragraaf_kop">1. Nederlandse filmproductie
                  </text:h>
      <text:h text:outline-level="5" text:style-name="sub-paragraaf_kop">§ 1.1. Bioscoopuitbreng in Nederland
                     </text:h>
      <text:h text:outline-level="6" text:style-name="artikel_kop">Artikel 7 Subsidiabele activiteit
                        </text:h>
      <text:list text:style-name="list-style-6">
        <text:list-item text:start-value="1">
          <text:p text:style-name="list.start"> Nederlandse filmproducties die tot stand zijn gekomen met een realiseringsbijdrage van het Fonds komen in aanmerking voor
                                 een financiële bijdrage ter tegemoetkoming aan de kosten voor <text:span text:style-name="cur">prints &amp; advertising</text:span>.
                              </text:p>
        </text:list-item>
        <text:list-item text:start-value="2">
          <text:p text:style-name="list.cont"> Een bijdrage in de vorm van een <text:span text:style-name="cur">minimum garantie</text:span> of een andersoortige bijdrage van de filmdistributeur in de productiekosten van de filmproductie wordt niet gerekend tot
                                 de subsidiabele kosten voor <text:span text:style-name="cur">prints &amp; advertising</text:span>.
                              </text:p>
        </text:list-item>
        <text:list-item text:start-value="3">
          <text:p text:style-name="list.end"> Het bestuur kan een bijdrage verlenen voor de bioscoopuitbreng van een korte filmproductie van maximaal 10 minuten die vertoond
                                 wordt als voorfilm bij een hoofdfilm met een bioscoopuitbreng. Deze bijdrage bestaat uitsluitend uit een vergoeding van de
                                 printkosten of encoderingkosten.
                              </text:p>
        </text:list-item>
      </text:list>
      <text:h text:outline-level="6" text:style-name="artikel_kop">Artikel 8 Subsidievorm
                        </text:h>
      <text:list text:style-name="list-style-7">
        <text:list-item text:start-value="1">
          <text:p text:style-name="list.start"> De financiële bijdrage van het Fonds ten behoeve van bioscoopuitbreng wordt verstrekt in de vorm van een lening.
                              </text:p>
        </text:list-item>
        <text:list-item text:start-value="2">
          <text:p text:style-name="list.end"> Aan deze lening verbindt het bestuur nadere voorwaarden.
                              </text:p>
        </text:list-item>
      </text:list>
      <text:h text:outline-level="6" text:style-name="artikel_kop">Artikel 9 Vereisten aanvraag
                        </text:h>
      <text:list text:style-name="list-style-8">
        <text:list-item text:start-value="1">
          <text:p text:style-name="list.start"> In afwijking van artikel 12 van het Algemeen Reglement zijn er geen inleverdata. Aanvragen kunnen tenminste 2 maanden voor
                                 de eerste openbare vertoning van de filmproductie in de bioscoop en/of filmtheater bij het bestuur worden ingediend.
                              </text:p>
        </text:list-item>
        <text:list-item text:start-value="2">
          <text:p text:style-name="list.cont"> Bij de aanvraag wordt in ieder geval een cross mediaal marketingplan overgelegd.
                              </text:p>
        </text:list-item>
        <text:list-item text:start-value="3">
          <text:p text:style-name="list.end"> 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
                              </text:p>
        </text:list-item>
      </text:list>
      <text:h text:outline-level="6" text:style-name="artikel_kop">Artikel 10 Verplichtingen
                        </text:h>
      <text:p text:style-name="artikel">Aan de verlening van een financiële bijdrage worden de volgende verplichtingen verbonden:</text:p>
      <text:list text:style-name="list-style-9">
        <text:list-item text:start-value="1">
          <text:p text:style-name="list.start">er dient sprake te zijn van een gedegen landelijke bioscoopuitbreng, waarbij de filmproductie na de première minimaal 3 weken
                                 gelijktijdig in 3 of meer bioscopen of filmtheaters met een dagelijkse vertoning voor een betalend publiek in Nederland wordt
                                 uitgebracht;
                              </text:p>
        </text:list-item>
        <text:list-item text:start-value="2">
          <text:p text:style-name="list.cont">De filmdistributeur dient daarnaast een <text:span text:style-name="cur">non-theatrical release</text:span> van de filmproductie te realiseren;
                              </text:p>
        </text:list-item>
        <text:list-item text:start-value="3">
          <text:p text:style-name="list.cont">de distributie dient aan te vangen binnen 6 maanden na de verlening van de financiële bijdrage;
                              </text:p>
        </text:list-item>
        <text:list-item text:start-value="4">
          <text:p text:style-name="list.cont">de filmdistributeur dient aan te tonen dat de productiemaatschappij die verantwoordelijk is voor de realisering van de filmproductie
                                 de aanvraag van de filmdistributeur en diens crossmediaal marketingplan steunt;
                              </text:p>
        </text:list-item>
        <text:list-item text:start-value="5">
          <text:p text:style-name="list.end">mocht een filmprint cruciaal zijn voor distributie dan dient deze in de begroting en het financieringsplan van de filmdistributeur
                                 te worden meegenomen.
                              </text:p>
        </text:list-item>
      </text:list>
      <text:h text:outline-level="6" text:style-name="artikel_kop">Artikel 11 Weigeringsgronden
                        </text:h>
      <text:p text:style-name="artikel">In aanvulling op artikel 14 van het Algemeen Reglement wordt een aanvraag voor een financiële bijdrage afgewezen indien sprake
                           is van een filmproductie:
                        </text:p>
      <text:list text:style-name="list-style-10">
        <text:list-item text:start-value="1">
          <text:p text:style-name="list.start">met een productiebudget van meer dan 2 miljoen euro;
                              </text:p>
        </text:list-item>
        <text:list-item text:start-value="2">
          <text:p text:style-name="list.cont">waarvoor een subsidie is verleend op grond van de Suppletieregeling van het Fonds;
                              </text:p>
        </text:list-item>
        <text:list-item text:start-value="3">
          <text:p text:style-name="list.cont">waarvoor een subsidie is verleend in het kader van het samenwerkingsproject Telescoop;
                              </text:p>
        </text:list-item>
        <text:list-item text:start-value="4">
          <text:p text:style-name="list.cont">die een minoritaire coproductie betreffen;
                              </text:p>
        </text:list-item>
        <text:list-item text:start-value="5">
          <text:p text:style-name="list.end">met een budget voor prints &amp; advertising van meer dan € 200.000,–.
                              </text:p>
        </text:list-item>
      </text:list>
      <text:h text:outline-level="5" text:style-name="sub-paragraaf_kop">§ 1.2. Internationale distributie
                     </text:h>
      <text:h text:outline-level="6" text:style-name="artikel_kop">Artikel 12 Subsidiabele activiteit
                        </text:h>
      <text:list text:style-name="list-style-11">
        <text:list-item text:start-value="1">
          <text:p text:style-name="list.start"> Nederlandse filmproducties in de categorieën speelfilm en documentaire met een bioscoopuitbreng die tot stand zijn gekomen
                                 met een realiseringsbijdrage van het Fonds, kunnen in aanmerking komen voor een financiële bijdrage voor internationale distributie.
                              </text:p>
        </text:list-item>
        <text:list-item text:start-value="2">
          <text:p text:style-name="list.cont"> De financiële bijdrage zoals bedoeld in het eerste lid is bedoeld ter tegemoetkoming in de kosten van reis- en verblijf van
                                 de producent indien de filmproductie is geselecteerd voor een toonaangevend internationaal festival zoals opgenomen in de
                                 uitgebreide lijst <text:span text:style-name="cur">internationale filmfestivals</text:span> van het Fonds (www.filmfonds.nl) voor zover deze kosten niet reeds door het Fonds, het EYE Filminstituut Nederland of derden
                                 worden vergoed.
                              </text:p>
        </text:list-item>
        <text:list-item text:start-value="3">
          <text:p text:style-name="list.cont"> Voor de internationale distributie via de bioscoop van een speelfilm met een productiebudget van maximaal 2 miljoen Euro,
                                 een documentaire met een productiebudget van maximaal 600.000 euro of in het geval van een selectie voor een toonaangevend
                                 internationaal festival zoals opgenomen in de kernlijst <text:span text:style-name="cur">internationale filmfestivals</text:span> van het Fonds (www.filmfonds.nl) kan naast de in het tweede lid bedoelde bijdragen nog een financiële bijdrage van het Fonds
                                 worden aangevraagd ter tegemoetkoming in de kosten voor:
                              </text:p>
          <text:list>
            <text:list-item text:start-value="1">
              <text:p text:style-name="list.cont">de vervaardiging van sales deliveries waaronder een internationale presskit/publicist ten behoeve van internationale sales
                                       en/of
                                    </text:p>
            </text:list-item>
            <text:list-item text:start-value="2">
              <text:p text:style-name="list.cont">de uitbreng in bioscopen in het buitenland door een buitenlandse distributeur en/of
                                    </text:p>
            </text:list-item>
            <text:list-item text:start-value="3">
              <text:p text:style-name="list.cont">de dubbing van speelfilms ten behoeve van de verdere distributie in het buitenland door een buitenlandse distributeur of sales
                                       agent.
                                    </text:p>
            </text:list-item>
          </text:list>
          <text:p text:style-name="list.cont">voor zover deze kosten niet reeds door het Fonds of derden vergoed worden of onder de bestaande coproductieafspraken vallen.</text:p>
        </text:list-item>
        <text:list-item text:start-value="4">
          <text:p text:style-name="list.cont"> De bijdrage van het Fonds ten behoeve van sales deliveries waaronder een internationale presskit/publicist voor internationale
                                 sales zoals bedoeld in het vorige lid worden vergoed voor zover deze kosten niet reeds door het Fonds, het EYE Filminstituut
                                 Nederland, de sales agent of derden worden vergoed.
                              </text:p>
        </text:list-item>
        <text:list-item text:start-value="5">
          <text:p text:style-name="list.cont"> De bijdrage van het Fonds ten behoeve van de uitbreng in bioscopen in het buitenland door een buitenlandse distributeur zoals
                                 bedoeld in het derde lid 3 wordt bepaald aan de hand van de oplevering van de afrekening en nota's van de buitenlandse distributeur
                                 en een bewijs van uitbreng in buitenlandse bioscopen door de buitenlandse distributeur.
                              </text:p>
        </text:list-item>
        <text:list-item text:start-value="6">
          <text:p text:style-name="list.end"> De bijdrage van het Fonds ten behoeve van de kosten voor dubbing zoals bedoeld in het derde lid, wordt bepaald bij oplevering
                                 van de afrekening en nota’s voor dubbing door de buitenlandse distributeur of sales agent.
                              </text:p>
        </text:list-item>
      </text:list>
      <text:h text:outline-level="6" text:style-name="artikel_kop">Artikel 13 Vereisten aanvraag
                        </text:h>
      <text:p text:style-name="artikel">De aanvrager dient in de aanvraag een gedegen onderbouwing te geven van de noodzaak van de kosten die met de internationale
                           distributie gemoeid zijn. Dat houdt in ieder geval in dat indien er een financiële bijdrage gevraagd wordt ter tegemoetkoming
                           aan de kosten voor:
                        </text:p>
      <text:list text:style-name="list-style-12">
        <text:list-item>
          <text:p text:style-name="list.start">
                                 <text:span text:style-name="cur">reis- en verblijf van de producent</text:span>, zoals bedoeld in artikel 12, tweede lid wordt aangetoond voor welke toonaangevend internationaal filmfestival de filmproductie
                                 reeds geselecteerd is;
                              </text:p>
        </text:list-item>
        <text:list-item>
          <text:p text:style-name="list.cont">
                                 <text:span text:style-name="cur">de vervaardiging van sales deliveries ten behoeve van internationale sales</text:span>, zoals bedoeld in artikel 12, derde lid, onderdeel a, de dealmemo met de sales agent, indien aanwezig, bij de aanvraag wordt
                                 overgelegd, een duidelijke toelichting wordt gegeven welke materialen worden vervaardigd en wat de noodzaak en de (financiële)
                                 onderbouwing hiervan is;
                              </text:p>
        </text:list-item>
        <text:list-item>
          <text:p text:style-name="list.cont">
                                 <text:span text:style-name="cur">de uitbreng in bioscopen in het buitenland door een buitenlandse distributeur</text:span>, zoals bedoeld in artikel 12, derde lid, onderdeel b, de dealmemo met de buitenlandse distributeur bij de aanvraag wordt
                                 overgelegd alsmede een distributieplan voor de uitbreng in de bioscoop en een crossmediaal marketingplan;
                              </text:p>
        </text:list-item>
        <text:list-item>
          <text:p text:style-name="list.end">
                                 <text:span text:style-name="cur">dubbing ten behoeve van de verdere exploitatie in het buitenland</text:span>, zoals bedoeld in artikel 12, derde lid, onderdeel c, de dealmemo tussen de productiemaatschappij of diens vertegenwoordiger
                                 met de betreffende buitenlandse distributeur en/of de dealmemo tussen de productiemaatschappij en de sales agent bij de aanvraag
                                 wordt overgelegd, alsmede een onderbouwing waarom dubbing noodzakelijk zou zijn.
                              </text:p>
        </text:list-item>
      </text:list>
      <text:h text:outline-level="6" text:style-name="artikel_kop">Artikel 14 Subsidievorm
                        </text:h>
      <text:list text:style-name="list-style-13">
        <text:list-item text:start-value="1">
          <text:p text:style-name="list.start"> De financiële bijdrage aan de onder artikel 12, lid 2 en artikel 12, lid 3, onderdeel a, genoemde activiteiten worden verstrekt
                                 in de vorm van een bijdrage á fonds perdu aan de productiemaatschappij.
                              </text:p>
        </text:list-item>
        <text:list-item text:start-value="2">
          <text:p text:style-name="list.end"> De financiële bijdrage aan de onder artikel 12, lid 3, onderdelen b en c, genoemde bijdragen worden verstrekt in de vorm
                                 van een lening aan de buitenlandse distributeur of sales agent. Aan deze lening verbindt het bestuur nadere voorwaarden.
                              </text:p>
        </text:list-item>
      </text:list>
      <text:h text:outline-level="6" text:style-name="artikel_kop">Artikel 15 Weigeringsgronden
                        </text:h>
      <text:p text:style-name="artikel">Met uitzondering van artikel 12, tweede lid, van dit deelreglement wordt, in aanvulling op artikel 14 van het Algemeen Reglement,
                           een aanvraag voor een financiële bijdrage afgewezen indien sprake is van een:
                        </text:p>
      <text:list text:style-name="list-style-14">
        <text:list-item text:start-value="1">
          <text:p text:style-name="list.start">speelfilm met een productiebudget van meer dan 2 miljoen euro;
                              </text:p>
        </text:list-item>
        <text:list-item text:start-value="2">
          <text:p text:style-name="list.cont">documentaire met een productiebudget van meer dan 600.000 euro;
                              </text:p>
        </text:list-item>
        <text:list-item text:start-value="3">
          <text:p text:style-name="list.cont">filmproductie die een minoritaire coproductie betreft;
                              </text:p>
        </text:list-item>
        <text:list-item text:start-value="4">
          <text:p text:style-name="list.end">filmproductie die reeds enige vorm van distributiebijdrage heeft ontvangen van MEDIA, Eurimages of in het kader van een nationale
                                 distributieregeling in het betreffende land.
                              </text:p>
        </text:list-item>
      </text:list>
      <text:h text:outline-level="4" text:style-name="paragraaf_kop">2. Buitenlandse speelfilm
                  </text:h>
      <text:h text:outline-level="5" text:style-name="sub-paragraaf_kop">§ 2.1. Bioscoopuitbreng Buitenlandse jeugdfilm in Nederland
                     </text:h>
      <text:h text:outline-level="6" text:style-name="artikel_kop">Artikel 16 Subsidiabele activiteit
                        </text:h>
      <text:p text:style-name="artikel">Buitenlandse jeugdfilms met een vertoningsduur van tenminste 60 minuten komen in aanmerking voor een financiële bijdrage ter
                           tegemoetkoming aan de kosten voor prints &amp; advertising en, naar het oordeel van het Fonds daarmee samenhangende kosten.
                        </text:p>
      <text:h text:outline-level="6" text:style-name="artikel_kop">Artikel 17 Subsidievorm
                        </text:h>
      <text:list text:style-name="list-style-15">
        <text:list-item text:start-value="1">
          <text:p text:style-name="list.start"> Het bestuur verstrekt een financiële bijdrage zoals bedoeld in artikel 16 in de vorm van een lening.
                              </text:p>
        </text:list-item>
        <text:list-item text:start-value="2">
          <text:p text:style-name="list.end"> Aan deze lening verbindt het bestuur nadere voorwaarden.
                              </text:p>
        </text:list-item>
      </text:list>
      <text:h text:outline-level="6" text:style-name="artikel_kop">Artikel 18 Vereisten
                        </text:h>
      <text:list text:style-name="list-style-16">
        <text:list-item text:start-value="1">
          <text:p text:style-name="list.start"> Bij de aanvraag moet een cross mediaal marketingplan worden overgelegd.
                              </text:p>
        </text:list-item>
        <text:list-item text:start-value="2">
          <text:p text:style-name="list.cont"> Uit de overeenkomst met de productiemaatschappij van de filmproductie dan wel diens vertegenwoordiger of sales agent, moet
                                 blijken dat de filmdistributeur rechthebbende is op de vertoningsrechten (rechten ten behoeve van een <text:span text:style-name="cur">theatrical release</text:span>) van de filmproductie voor Nederland.
                              </text:p>
        </text:list-item>
        <text:list-item text:start-value="3">
          <text:p text:style-name="list.cont"> De kosten ten behoeve van <text:span text:style-name="cur">prints en advertising</text:span> dienen ten minste 2 weken voorafgaand aan de bioscoopuitbreng door het bestuur te worden goedgekeurd.
                              </text:p>
        </text:list-item>
        <text:list-item text:start-value="4">
          <text:p text:style-name="list.cont"> Voor deze regeling en de terugbetalingsverplichting van de filmdistributeur worden de inkomsten verkregen uit de exploitatie
                                 op de vertoningsrechten in Nederland, die de filmdistributeur heeft verworven als uitgangspunt genomen.
                              </text:p>
        </text:list-item>
        <text:list-item text:start-value="5">
          <text:p text:style-name="list.end"> Indien in de <text:span text:style-name="cur">minimum garantie</text:span> ook de rechten op de <text:span text:style-name="cur">theatrale release</text:span> voor België zijn gerekend, wordt bij de verlening van een financiële bijdrage een verhouding gehanteerd van een aan het Fonds
                                 terug te betalen Nederlands aandeel van 2/3 en een buiten de terugbetalingsverplichting vallend Belgisch aandeel van 1/3.
                              </text:p>
        </text:list-item>
      </text:list>
      <text:h text:outline-level="6" text:style-name="artikel_kop">Artikel 19 Weigeringsgronden
                        </text:h>
      <text:list text:style-name="list-style-17">
        <text:list-item text:start-value="1">
          <text:p text:style-name="list.start"> In aanvulling op artikel 14 van het Algemeen Reglement wordteen aanvraag ten behoeve van een in de Nederlandse taal ondertitelde
                                 filmproductie afgewezen indien de filmproductie in meer dan 10 kopieën wordt uitgebracht.
                              </text:p>
        </text:list-item>
        <text:list-item text:start-value="2">
          <text:p text:style-name="list.end"> In aanvulling op artikel 14 van het Algemeen Reglement wordt een aanvraag ten behoeve van een in de Nederlandse taal nagesynchroniseerde
                                 filmproductie afgewezen indien de filmproductie in meer dan 20 kopieën wordt uitgebracht.
                              </text:p>
        </text:list-item>
      </text:list>
      <text:h text:outline-level="6" text:style-name="artikel_kop">Artikel 20 Verplichtingen
                        </text:h>
      <text:p text:style-name="artikel">De bioscoopuitbreng dient aan te vangen binnen 6 maanden na verlening van de financiële bijdrage.</text:p>
      <text:h text:outline-level="5" text:style-name="sub-paragraaf_kop">§ 2.2. Bioscoopuitbreng Buitenlandse arthouse film in Nederland
                     </text:h>
      <text:h text:outline-level="6" text:style-name="artikel_kop">Artikel 21 Subsidiabele activiteit
                        </text:h>
      <text:list text:style-name="list-style-18">
        <text:list-item text:start-value="1">
          <text:p text:style-name="list.start"> Uitsluitend buitenlandse buitenlandse <text:span text:style-name="cur">arthouse</text:span> films die zich kwalificeren volgens de puntentelling opgenomen in de bijlage, die onderdeel is van dit deelreglement, met
                                 een vertoningsduur van tenminste 60 minuten komen in aanmerking voor een financiële bijdrage.
                              </text:p>
        </text:list-item>
        <text:list-item text:start-value="2">
          <text:p text:style-name="list.cont"> Een aanvraag kan worden gedaan voor:
                              </text:p>
          <text:list>
            <text:list-item text:start-value="1">
              <text:p text:style-name="list.cont">een financiële bijdrage ten behoeve van de aankoop (<text:span text:style-name="cur">minimum garantie</text:span>) van een buitenlandse arthouse film ten behoeve van de Nederlandse <text:span text:style-name="cur">theatrical release</text:span> en bijbehorende kosten voor promotie en marketing; of
                                    </text:p>
            </text:list-item>
            <text:list-item text:start-value="2">
              <text:p text:style-name="list.cont">een financiële bijdrage ten behoeve van de kosten van de distributierechten die een filmdistributeur heeft betaald voor een
                                       buitenlandse <text:span text:style-name="cur">arthouse</text:span> film met een vertoningsduur van ten minste 60 minuten die een <text:span text:style-name="cur">theatrical release</text:span> in Nederland heeft gehad.
                                    </text:p>
            </text:list-item>
          </text:list>
        </text:list-item>
        <text:list-item text:start-value="3">
          <text:p text:style-name="list.end"> De bijdragen genoemd in het vorige lid in de onderdelen a en b kunnen niet beide worden toegekend voor dezelfde filmproductie.
                              </text:p>
        </text:list-item>
      </text:list>
      <text:h text:outline-level="6" text:style-name="artikel_kop">Artikel 22 Subsidievorm
                        </text:h>
      <text:list text:style-name="list-style-19">
        <text:list-item text:start-value="1">
          <text:p text:style-name="list.start"> De financiële bijdrage van het Fonds wordt in de vorm van een lening aan de filmdistributeur verstrekt.
                              </text:p>
        </text:list-item>
        <text:list-item text:start-value="2">
          <text:p text:style-name="list.end"> Aan deze lening verbindt het bestuur nadere voorwaarden.
                              </text:p>
        </text:list-item>
      </text:list>
      <text:h text:outline-level="6" text:style-name="artikel_kop">Artikel 23 Subsidieplafond en beoordelingswijze
                        </text:h>
      <text:list text:style-name="list-style-20">
        <text:list-item text:start-value="1">
          <text:p text:style-name="list.start"> Het bestuur stelt jaarlijks per aanvraagronde subsidieplafonds vast met betrekking tot de financiële bijdragen zoals bedoeld
                                 in artikel 21, tweede lid, onderdeel a onderscheidenlijk onderdeel b.
                              </text:p>
        </text:list-item>
        <text:list-item text:start-value="2">
          <text:p text:style-name="list.cont"> Een financiële bijdrage kan slechts worden verleend indien is voldaan aan de criteria en het daaraan gekoppelde het puntensysteem
                                 in de bijlage van dit deelreglement.
                              </text:p>
        </text:list-item>
        <text:list-item text:start-value="3">
          <text:p text:style-name="list.cont"> Bij overschrijding van het subsidieplafond komen slechts die aanvragen voor een financiële bijdrage in aanmerking die volgens
                                 de puntentelling in de bijlage in een aanvraagronde de meeste punten hebben behaald.
                              </text:p>
        </text:list-item>
        <text:list-item text:start-value="4">
          <text:p text:style-name="list.end"> Een aanvraag voor een financiële bijdrage met betrekking tot een reeds uitgebrachte <text:span text:style-name="cur">arthouse</text:span> film zoals bedoeld in artikel 21, tweede lid, onderdeel b, die niet wordt gehonoreerd omdat het subsidieplafond is bereikt
                                 kan nog eenmaal en uitsluitend in de eerst volgende aanvraagronde worden ingediend.
                              </text:p>
        </text:list-item>
      </text:list>
      <text:h text:outline-level="6" text:style-name="artikel_kop">Artikel 24 Beoordeling aanvraag bijdrage minimum garantie
                        </text:h>
      <text:list text:style-name="list-style-21">
        <text:list-item text:start-value="1">
          <text:p text:style-name="list.start"> Een aanvraag voor een bijdrage in de aankoop (<text:span text:style-name="cur">minimum garantie</text:span>) van een buitenlandse <text:span text:style-name="cur">arthouse</text:span> film zoals bedoeld in artikel 21, tweede lid, onderdeel a, wordt beoordeeld op basis van de staat van dienst van de filmdistributeur.
                              </text:p>
        </text:list-item>
        <text:list-item text:start-value="2">
          <text:p text:style-name="list.end"> De staat van dienst wordt over de afgelopen drie jaar berekend aan de hand van de criteria en daaraan gekoppelde puntentelling
                                 in de bijlage van dit deelreglement.
                              </text:p>
        </text:list-item>
      </text:list>
      <text:h text:outline-level="6" text:style-name="artikel_kop">Artikel 25 Vereisten aanvraag bijdrage in de kosten van de distributierechten
                        </text:h>
      <text:p text:style-name="artikel">Voor een aanvraag voor een bijdrage in de bioscoopuitbreng van een reeds uitgebrachte buitenlandse <text:span text:style-name="cur">arthouse</text:span> film zoals bedoeld in artikel 21, tweede lid, onderdeel b, gelden de volgende vereisten:
                        </text:p>
      <text:list text:style-name="list-style-22">
        <text:list-item text:start-value="1">
          <text:p text:style-name="list.start">er zijn minimaal 150 voorstellingen van de filmproductie geweest;
                              </text:p>
        </text:list-item>
        <text:list-item text:start-value="2">
          <text:p text:style-name="list.cont">de filmproductie is uitgebracht in minimaal 75% van de A filmtheaters met minimaal 1 weekprogramma van 5 vertoningen, tenzij
                                 de filmdistributeur kan aantonen dat hij de filmproductie anderszins breed onder de aandacht heeft gebracht;
                              </text:p>
        </text:list-item>
        <text:list-item text:start-value="3">
          <text:p text:style-name="list.cont">de filmproductie is in minimaal 3 en maximaal 6 kopieën van de filmprint uitgebracht, tenzij er sprake is van een digital
                                 bioscoopuitbreng.
                              </text:p>
        </text:list-item>
        <text:list-item text:start-value="4">
          <text:p text:style-name="list.end">de filmproductie is direct bij de première gespreid in verschillende steden in Nederland uitgebracht.
                              </text:p>
        </text:list-item>
      </text:list>
      <text:h text:outline-level="6" text:style-name="artikel_kop">Artikel 26 Weigeringsgronden
                        </text:h>
      <text:list text:style-name="list-style-23">
        <text:list-item text:start-value="1">
          <text:p text:style-name="list.start"> In aanvulling op artikel 14 van het Algemeen Reglement wordt de aanvraag zoals bedoeld in artikel 21, tweede lid, onderdeel
                                 b, afgewezen indien het gaat om een filmproductie die:
                              </text:p>
          <text:list>
            <text:list-item text:start-value="1">
              <text:p text:style-name="list.start">reeds enige vorm van distributiebijdrage heeft ontvangen van MEDIA, Eurimages of in het kader van een nationale distributieregeling
                                       in het betreffende land; of
                                    </text:p>
            </text:list-item>
            <text:list-item text:start-value="2">
              <text:p text:style-name="list.cont">gemaakt is voor een hoger productiebudget dan 5 miljoen euro.
                                    </text:p>
            </text:list-item>
          </text:list>
        </text:list-item>
        <text:list-item text:start-value="2">
          <text:p text:style-name="list.end"> In aanvulling op artikel 14 van het Algemeen Reglement wordt de aanvraag zoals bedoeld in artikel 21, tweede 2, onderdeel
                                 b, afgewezen indien de financiële bijdrage zal worden aangewend ten behoeve van andere kosten dan de kosten voor bioscoopuitbreng.
                              </text:p>
        </text:list-item>
      </text:list>
      <text:h text:outline-level="3" text:style-name="hoofdstuk_kop">SLOTBEPALINGEN
               </text:h>
      <text:h text:outline-level="4" text:style-name="artikel_kop">Artikel 27
                  </text:h>
      <text:list text:style-name="list-style-24">
        <text:list-item text:start-value="1">
          <text:p text:style-name="list.start"> In alle gevallen waarin dit reglement niet voorziet, beslist het bestuur.
                        </text:p>
        </text:list-item>
        <text:list-item text:start-value="2">
          <text:p text:style-name="list.cont"> Het bestuur kan om zwaarwegende redenen afwijken van dit reglement, voor zover dergelijke afwijkingen verenigbaar zijn met
                           het beoordelingskader voor staatssteun aan de filmsector, zoals dat wordt gehanteerd door de Europese Commissie.
                        </text:p>
        </text:list-item>
        <text:list-item text:start-value="3">
          <text:p text:style-name="list.cont"> Dit reglement met bijlage is vastgesteld door het bestuur met goedkeuring van de Raad van Toezicht op 9 maart 2011.
                        </text:p>
        </text:list-item>
        <text:list-item text:start-value="4">
          <text:p text:style-name="list.cont"> Dit reglement treedt in werking met ingang van 16 juni 2011.
                        </text:p>
        </text:list-item>
        <text:list-item text:start-value="5">
          <text:p text:style-name="list.cont"> De reglementen: <text:span text:style-name="cur">Uitvoeringsreglement distributie Nederlandse Film, Uitvoeringsreglement buitenlandse Arthousefilm, Puntensysteem buitenlandse
                              Arthouse, Uitvoeringsreglement buitenlandse jeugdfilm</text:span> zijn per 16 juni 2011 ingetrokken.
                        </text:p>
        </text:list-item>
        <text:list-item text:start-value="6">
          <text:p text:style-name="list.cont"> Op alle aanvragen die door het Fonds voor 16 juni 2011 zijn ontvangen blijven de reglementen genoemd in lid 5 van dit artikel
                           zoals deze golden tot 16 juni 2011 van toepassing.
                        </text:p>
        </text:list-item>
        <text:list-item text:start-value="7">
          <text:p text:style-name="list.cont"> Dit reglement wordt aangehaald als Deelreglement Distributie van de Stichting Nederlands Fonds voor de film.
                        </text:p>
        </text:list-item>
        <text:list-item text:start-value="8">
          <text:p text:style-name="list.end"> Dit reglement wordt bekendgemaakt door kennisgeving ervan in de Staatscourant en op de website van het Nederlands Fonds voor
                           de Film (www.filmfonds.nl).
                        </text:p>
        </text:list-item>
      </text:list>
      <text:h text:outline-level="2" text:style-name="nota-toelichting_kop">TOELICHTING
               </text:h>
      <text:p text:style-name="nota-toelichting">Door het grote aantal reglementen dat door de jaren heen door het Fonds is vastgesteld zijn de werkwijze en procedures die
                  het Fonds hanteert niet altijd overzichtelijk voor de aanvrager en andere belanghebbenden. Dit is aanleiding geweest om deze
                  reglementen te hergroeperen en te vereenvoudigen. Het Fonds heeft hiermee niet beoogd deze reglementen en de daarin beschreven
                  werkwijze en procedures van het Fonds inhoudelijk ingrijpend te wijzigen.
               </text:p>
      <text:p text:style-name="nota-toelichting">Uitgangspunt is geweest om de reglementen vorm te geven in lijn met de verschillende fasen van het productieproces: ontwikkeling,
                  realisering/afwerking en uitbreng.
               </text:p>
      <text:p text:style-name="nota-toelichting">Onder distributie wordt de professionele bioscoopuitbreng en exploitatie van filmproducties verstaan. De financiële bijdragen
                  die het bestuur op basis van dit reglement verstrekt betreffen veelal bioscoopuitbreng en in mindere mate andere vromen van
                  distributie zoals bijvoorbeeld de tegemoetkoming in de kosten voor een internationale <text:span text:style-name="cur">press kit</text:span> of additionele promotie bij selectie voor een toonaangevend festival.
               </text:p>
      <text:p text:style-name="nota-toelichting">Dit reglement komt in de plaats van de bepalingen die zien op distributie uit de volgende reglementen:</text:p>
      <text:list text:style-name="list-style-25">
        <text:list-item>
          <text:p text:style-name="list.start">Uitvoeringsreglement inzake aanvragen voor een financiële bijdrage voor de distributie van een film,
                     </text:p>
        </text:list-item>
        <text:list-item>
          <text:p text:style-name="list.cont">Distributie Buitenlandse Arthousefilms in Nederland,
                     </text:p>
        </text:list-item>
        <text:list-item>
          <text:p text:style-name="list.cont">Uitvoeringsreglement distributie buitenlandse arthousefilm,
                     </text:p>
        </text:list-item>
        <text:list-item>
          <text:p text:style-name="list.end">Uitvoeringsreglement inzake aanvragen voor een financiële bijdrage voor de distributie van een jeugdfilm.
                     </text:p>
        </text:list-item>
      </text:list>
      <text:p text:style-name="nota-toelichting">Deze reglementen worden hierbij ingetrokken.</text:p>
      <text:p text:style-name="nota-toelichting">Het reglement beschrijft in het algemeen deel ondermeer de werkwijzen, procedures, vereisten en verplichtingen van de aanvrager
                  die gelden voor alle subsidies voor distributie. In het tweede deel zijn per specifieke filmproductie de bijzondere bepalingen
                  vastgelegd. Op deze filmproducties zijn de bepalingen van het algemene deel onverkort van toepassing. 
               </text:p>
      <text:h text:outline-level="3" text:style-name="divisiekop1">Artikel 1 (definities)
               </text:h>
      <text:p text:style-name="nota-toelichting">Bij een arthouse film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en op internationale
                  verkoop.
               </text:p>
      <text:p text:style-name="nota-toelichting">Onder een crossmediaal marketingplan wordt verstaan een door de filmdistributeur opgesteld plan waarin wordt beschreven hoe
                  de filmproductie in de markt wordt gezet gaat worden, en hoe daarbij gebruik wordt gemaakt van verschillende vormen van marketing,
                  publiciteit, communicatie en social media om het publiek te bereiken. Het vereiste om een bij een aanvraag zoals bedoeld in
                  artikel 7, eerste lid, crossmediaal plan te overleggen sluit aan bij de aan de toekenning hiervan verbonden verplichting dat
                  de filmdistributeur naast een theatrical release ook een non theatrical release realiseert. De filmdistributeur dient in het
                  crossmediaal marketingplan niet alleen een distributie in de bioscoop of het filmtheater (theatrical release), maar ook andere
                  vertonings- en exploitatievormen in het plan mee te nemen (non-theatrical release). 
               </text:p>
      <text:h text:outline-level="3" text:style-name="divisiekop1">Artikel 6 (aanvraag)
               </text:h>
      <text:p text:style-name="nota-toelichting">Bijdragen verstrekt door publieke fondsen of instellingen in of buiten Nederland, vergelijkbaar met het Nederlands Fonds voor
                  de Film, worden niet beschouwd als een investering van de filmdistributeur
               </text:p>
      <text:h text:outline-level="3" text:style-name="divisiekop1">Artikel 7 (bioscoopuitbreng in Nederland/subsidiabele activiteit)
               </text:h>
      <text:p text:style-name="nota-toelichting">Deze subsidie wordt verstrekt in de vorm van een lening. In de lenings-/uitvoeringsovereenkomst zal ondermeer worden vastgelegd
                  dat de filmdistributeur de door hem in de filmproductie gedane investeringen mag verrekenen voordat met terugbetaling aan
                  het Fonds wordt begonnen.
               </text:p>
      <text:h text:outline-level="3" text:style-name="divisiekop1">Artikel 9 (bioscoopuitbreng in Nederland/vereisten aanvraag)
               </text:h>
      <text:p text:style-name="nota-toelichting">Voor toekenning van de subsidie zal het oordeel van het bestuur over het cross mediaal marketing plan positief moeten zijn.</text:p>
      <text:h text:outline-level="3" text:style-name="divisiekop1">Artikel 12 (Internationale distributie/subsidiabele activiteit)
               </text:h>
      <text:p text:style-name="alineagroep">Alleen kosten voor selectie op toonaangevende internationale festivals als aangegeven in het overzicht <text:span text:style-name="cur">internationale filmfestivals</text:span> op www.filmfonds.nl komen in aanmerking voor een bijdrage in de reis-en verblijfkosten.
                  </text:p>
      <text:p text:style-name="alineagroep">Voor een speelfilm met een productiebudget van maximaal 2 miljoen euro en een documentaire van maximaal 600.000 euro of in
                     het geval een speelfilm of documentaire die wordt geselecteerd voor een toonaangevend internationaal filmfestival kan tevens
                     een bijdrage voor het vervaardigen van  sales deliveries, waaronder een internationale presskit/publicist aangevraagd worden.
                     Tevens kan een financiële bijdrage worden aangevraagd voor de uitbreng in bioscopen in het buitenland, zij het beperkt tot
                     twee landen. Het uitgangspunt is hierbij dat het Fonds niet meer bijdraagt dan het in het Financieel &amp; Productioneel Protocol
                     maximum percentage van de kosten voor <text:span text:style-name="cur">prints &amp; advertising</text:span> in het buitenland. De bijdrage van het Fonds wordt bepaald aan de hand van de afrekening, oplevering van de nota's van de
                     buitenlandse distributeur en bewijs van distributie. Dat bewijs van distributie wordt geleverd middels opgave van box office
                     cijfers en bezoekersaantallen. Tenslotte kan voor de dubbing van Nederlandse speelfilms ten behoeve van de verdere exploitatie
                     in het buitenland een financiële bijdrage worden aangevraagd. Het uitgangspunt is hierbij ook dat het Fonds niet meer bijdraagt
                     dan het in het Financieel &amp; Productioneel Protocol aangegeven maximum percentage van de kosten voor dubbing en dat Nederlandse
                     jeugdfilms prioriteit hebben. De bijdrage wordt bepaald bij afrekening en oplevering van de nota’s voor dubbing.
                  </text:p>
      <text:p text:style-name="alineagroep.end">De bijdrage per filmproductie voor alle in artikel 12 genoemde mogelijkheden kan niet meer bedragen dan het in het Financieel
                     &amp; Productioneel Protocol bepaalde maximum bedrag per filmproductie.
                  </text:p>
      <text:h text:outline-level="3" text:style-name="divisiekop1">Artikel 16 (bioscoopuitbreng buitenlandse jeugdfilm in Nederland/subsidiabele activiteit)
               </text:h>
      <text:p text:style-name="nota-toelichting">Deze financiële bijdrage wordt verstrekt in de vorm van een lening. In de leningsovereenkomst zal ondermeer worden vastgelegd
                  dat de filmdistributeur de in het kader van dit deelreglement gedane investeringen in de kosten voor prints &amp; advertising
                  en daaraan verwante kosten met inkomsten uit de exploitatie mag verrekenen voordat met terugbetaling aan het Fonds wordt begonnen.
                  Na verrekening wordt het Fonds volledig terugbetaald volgens een verhouding van 75% distributeur en 25% Filmfonds.
               </text:p>
      <text:h text:outline-level="3" text:style-name="divisiekop1">Artikel 21 (bioscoopuitbreng buitenlandse arthouse film in Nederland/subsidiabele activiteit)
               </text:h>
      <text:p text:style-name="nota-toelichting">Indien de financiële bijdrage van het Fonds de kosten van de minimum garantie overstijgt dient de filmdistributeur eventueel
                  resterende middelen te besteden aan promotie- en marketingkosten van de betreffende filmproductie. 
               </text:p>
      <text:h text:outline-level="3" text:style-name="divisiekop1">Artikel 23 (subsidieplafond en beoordelingswijze)
               </text:h>
      <text:p text:style-name="nota-toelichting">Het bestuur stelt subsidieplafonds vast met betrekking tot de financiële bijdragen die worden verstrekt ten behoeve van de
                  minimum garantie onderscheidenlijk de reeds uitgebrachte <text:span text:style-name="cur">arthouse</text:span> film zoals bedoeld in dit artikel. De aanvragen worden beoordeeld aan de hand van de criteria en het daaraan gekoppelde puntensysteem
                  uit de bijlage. Bepalend voor toekenning is het aantal punten dat een aanvraag behaalt: de aanvragen die de meeste punten
                  behalen komen als eerst in aanmerking voor een toekenning. De criteria op basis waarvan het puntensysteem in de bijlage is
                  opgebouwd zijn: het land van herkomst, de staat van dienst van de regisseur, festivalselectie, de hoogte van de productiekosten
                  en het aantal publieke vertoningen. 
               </text:p>
      <text:h text:outline-level="2" text:style-name="bijlage_kop">BIJLAGE
               </text:h>
      <text:h text:outline-level="3" text:style-name="divisiekop1">Puntensysteem Buitenlandse Arthouse film in Nederland
               </text:h>
      <text:p text:style-name="bijlage">Er van uitgaande dat de arthouse film in kwestie voldoet aan het bepaalde in dit reglement, wordt op basis van de volgende
                  criteria punten toegekend.
               </text:p>
      <text:list text:style-name="list-style-26">
        <text:list-item text:start-value="1">
          <text:p text:style-name="list.start"><text:span text:style-name="vet">Het land van herkomst.</text:span></text:p>
        </text:list-item>
        <text:list-item text:start-value="2">
          <text:p text:style-name="list.cont"><text:span text:style-name="vet">De staat van dienst van de regisseur</text:span></text:p>
        </text:list-item>
        <text:list-item text:start-value="3">
          <text:p text:style-name="list.cont"><text:span text:style-name="vet">De hoogte van de productiekosten</text:span></text:p>
        </text:list-item>
        <text:list-item text:start-value="4">
          <text:p text:style-name="list.end"><text:span text:style-name="vet">Vertoning op festivals</text:span></text:p>
        </text:list-item>
      </text:list>
      <text:p text:style-name="bijlage">Is op deze 4 onderdelen het puntenaantal behaald dat als drempel dient, dan komt de filmproductie in aanmerking voor de toetsing
                  op het laatste onderdeel:
               </text:p>
      <text:list text:style-name="list-style-27">
        <text:list-item text:start-value="5">
          <text:p text:style-name="list.single"><text:span text:style-name="vet">Het aantal vertoningen</text:span></text:p>
        </text:list-item>
      </text:list>
      <text:h text:outline-level="4" text:style-name="divisiekop2">A. Het land van herkomst
               </text:h>
      <text:p text:style-name="alineagroep">De bijdrage van het Fonds is met name bedoeld voor arthouse films die komen uit de kleinere Europese landen en de Derde Wereldlanden.
                     Met het land van herkomst wordt bedoeld het land van de hoofdproducent. In het puntensysteem wordt daarom aan producties uit
                     deze landen, zoals de nieuwe Europese lidstaten, Aziatische, Afrikaanse en Latijns-Amerikaanse landen een hoger puntenaantal
                     toegekend dan aan arthouse films die afkomstig zijn uit West-Europa en Amerika.
                  </text:p>
      <text:p text:style-name="alineagroep.end">Er is voor gekozen om de indeling van MEDIA wat betreft de Europese landen hier over te nemen; de Derde Wereldlanden worden
                     eraan toegevoegd.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Engeland, Frankrijk, Italië, Spanje, Duitsland, Amerika</text:p>
          </table:table-cell>
          <table:table-cell office:value-type="string">
            <text:p text:style-name="Table_20_Contents_Left">1 punt</text:p>
          </table:table-cell>
        </table:table-row>
        <table:table-row>
          <table:table-cell office:value-type="string">
            <text:p text:style-name="Table_20_Contents_Left">2.</text:p>
          </table:table-cell>
          <table:table-cell office:value-type="string">
            <text:p text:style-name="Table_20_Contents_Left">Oostenrijk, België, Denemarken, Griekenland, Noorwegen, Polen, Portugal, Zweden, Canada, Australië, Rusland</text:p>
          </table:table-cell>
          <table:table-cell office:value-type="string">
            <text:p text:style-name="Table_20_Contents_Left">2 punten</text:p>
          </table:table-cell>
        </table:table-row>
        <table:table-row>
          <table:table-cell office:value-type="string">
            <text:p text:style-name="Table_20_Contents_Left">3.</text:p>
          </table:table-cell>
          <table:table-cell office:value-type="string">
            <text:p text:style-name="Table_20_Contents_Left">Bulgarije, Cyprus, Tsjechië, Estland, Finland, Hongarije, IJsland, Ierland, Litouwen, Luxemburg, Malta, Slowakije en Slovenië.</text:p>
            <text:p text:style-name="Table_20_Contents_Left">Tot deze laatste landen worden eveneens alle andere niet-genoemde Europese landen die geen deel uitmaken van de EU gerekend.</text:p>
          </table:table-cell>
          <table:table-cell office:value-type="string">
            <text:p text:style-name="Table_20_Contents_Left">3 punten</text:p>
          </table:table-cell>
        </table:table-row>
        <table:table-row>
          <table:table-cell office:value-type="string">
            <text:p text:style-name="Table_20_Contents_Left">4.</text:p>
          </table:table-cell>
          <table:table-cell office:value-type="string">
            <text:p text:style-name="Table_20_Contents_Left">Landen uit Azië, Afrika, Latijns-Amerika</text:p>
          </table:table-cell>
          <table:table-cell office:value-type="string">
            <text:p text:style-name="Table_20_Contents_Left">4 punten</text:p>
          </table:table-cell>
        </table:table-row>
      </table:table>
      <text:p/>
      <text:h text:outline-level="4" text:style-name="divisiekop2">B. De staat van dienst van de regisseur
               </text:h>
      <text:p text:style-name="bijlage">Het gaat met name om regisseurs die debuteren of een tweede arthouse film hebben gemaakt. Het stimuleren van jong talent is
                  belangrijk en regisseurs die al enige naam hebben gemaakt kunnen over het algemeen hun arthouse films beter kwijt. De laatste
                  worden niet uitgesloten maar worden in een puntensysteem lager gewaardeerd.
               </text:p>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ternationaal debuterende regisseurs (eerste of tweede film)</text:p>
          </table:table-cell>
          <table:table-cell office:value-type="string">
            <text:p text:style-name="Table_20_Contents_Left">3 punten</text:p>
          </table:table-cell>
        </table:table-row>
        <table:table-row>
          <table:table-cell office:value-type="string">
            <text:p text:style-name="Table_20_Contents_Left">2.</text:p>
          </table:table-cell>
          <table:table-cell office:value-type="string">
            <text:p text:style-name="Table_20_Contents_Left">voor Nederland debuterende regisseurs (eerste of tweede film)</text:p>
          </table:table-cell>
          <table:table-cell office:value-type="string">
            <text:p text:style-name="Table_20_Contents_Left">2 punten</text:p>
          </table:table-cell>
        </table:table-row>
        <table:table-row>
          <table:table-cell office:value-type="string">
            <text:p text:style-name="Table_20_Contents_Left">3.</text:p>
          </table:table-cell>
          <table:table-cell office:value-type="string">
            <text:p text:style-name="Table_20_Contents_Left">erkende regisseurs met een internationale staat van dienst </text:p>
          </table:table-cell>
          <table:table-cell office:value-type="string">
            <text:p text:style-name="Table_20_Contents_Left">1 punt</text:p>
          </table:table-cell>
        </table:table-row>
      </table:table>
      <text:p/>
      <text:h text:outline-level="4" text:style-name="divisiekop2">C. De hoogte van het productiebudget
               </text:h>
      <text:p text:style-name="alineagroep">Het speelt een belangrijke rol voor welk budget de regisseur de arthouse film heeft mogen maken, hoewel de kosten in Kazachstan
                     wel heel anders liggen dan in bijvoorbeeld Italië. Toch dienen arthouse films met een lager budget een grotere kans te krijgen,
                     ofwel hoger gewaardeerd te worden in het puntensysteem. Het MEDIA-programma legt de grens bij een budget van € 5 miljoen.
                  </text:p>
      <text:p text:style-name="alineagroep.end">Voor de bijdrage wordt voorgesteld alle arthouse films met een budget van meer dan € 5 miljoen uit te sluiten en een differentiatie
                     toe te passen op alles wat daar onder zit: 
                  </text:p>
      <text:p text:style-name="table.fix"/>
      <table:table table:name="table.3" table:style-name="table.3">
        <table:table-column table:style-name="table.3.col1"/>
        <table:table-column table:style-name="table.3.col2"/>
        <table:table-column table:style-name="table.3.col3"/>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rthouse films met een budget tot € 1.5 miljoen</text:p>
          </table:table-cell>
          <table:table-cell office:value-type="string">
            <text:p text:style-name="Table_20_Contents_Left">3 punten</text:p>
          </table:table-cell>
        </table:table-row>
        <table:table-row>
          <table:table-cell office:value-type="string">
            <text:p text:style-name="Table_20_Contents_Left">2.</text:p>
          </table:table-cell>
          <table:table-cell office:value-type="string">
            <text:p text:style-name="Table_20_Contents_Left">arthouse films met een budget tussen € 1.5 miljoen en € 2.5 miljoen</text:p>
          </table:table-cell>
          <table:table-cell office:value-type="string">
            <text:p text:style-name="Table_20_Contents_Left">2 punten</text:p>
          </table:table-cell>
        </table:table-row>
        <table:table-row>
          <table:table-cell office:value-type="string">
            <text:p text:style-name="Table_20_Contents_Left">3.</text:p>
          </table:table-cell>
          <table:table-cell office:value-type="string">
            <text:p text:style-name="Table_20_Contents_Left">arthouse films met een budget tussen € 2.5,– en € 5 miljoen </text:p>
          </table:table-cell>
          <table:table-cell office:value-type="string">
            <text:p text:style-name="Table_20_Contents_Left">1 punt</text:p>
          </table:table-cell>
        </table:table-row>
      </table:table>
      <text:p/>
      <text:h text:outline-level="4" text:style-name="divisiekop2">D. Vertoning op festivals
               </text:h>
      <text:p text:style-name="bijlage">Indien de arthouse film geselecteerd is voor één van de toonaangevende internationale festivals dan wordt daarvoor de volgende
                  punten toegerekend:
               </text:p>
      <text:p text:style-name="table.fix"/>
      <table:table table:name="table.4" table:style-name="table.4">
        <table:table-column table:style-name="table.4.col1"/>
        <table:table-column table:style-name="table.4.col2"/>
        <table:table-column table:style-name="table.4.col3"/>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rthouse films geselecteerd voor het hoofdprogramma van Cannes, Berlijn of Venetië</text:p>
          </table:table-cell>
          <table:table-cell office:value-type="string">
            <text:p text:style-name="Table_20_Contents_Left">2 punten</text:p>
          </table:table-cell>
        </table:table-row>
        <table:table-row>
          <table:table-cell office:value-type="string">
            <text:p text:style-name="Table_20_Contents_Left">2.</text:p>
          </table:table-cell>
          <table:table-cell office:value-type="string">
            <text:p text:style-name="Table_20_Contents_Left">arthouse films geselecteerd voor de bijprogramma's van Cannes, Berlijn of Venetië, alsmede voor Rotterdam (Tiger competitie),
                              San Sebastian (Official section/New Directors), Toronto, Locarno (competitie), Sundance Festival (Independent Film Competition/World
                              Cinema), Pusan.
                           </text:p>
          </table:table-cell>
          <table:table-cell office:value-type="string">
            <text:p text:style-name="Table_20_Contents_Left">1 punt</text:p>
          </table:table-cell>
        </table:table-row>
      </table:table>
      <text:p/>
      <text:p text:style-name="bijlage"><text:span text:style-name="cur">Via de hier genoemde onderdelen A tot en met D is een maximum aantal van 12 punten te
                     verdienen. Als toelatingscriterium voor de Regeling dient de arthouse film 7 punten te behalen op de onderdelen A tot en met
                     D.</text:span>
                  
               </text:p>
      <text:h text:outline-level="4" text:style-name="divisiekop2">E. Het aantal vertoningen
               </text:h>
      <text:p text:style-name="alineagroep">Als de film de grens van 7 punten heeft gehaald wordt gekeken hoe de arthouse film het gedaan heeft in de theaters. Is de
                     filmdistributeur erin geslaagd om de arthouse film goed uit te brengen, heeft het marketingplan gewerkt? Daarvoor is een meting
                     nodig van het aantal voorstellingen die de arthouse film in Nederland heeft gekregen.
                  </text:p>
      <text:p text:style-name="alineagroep.end">Ook kan bij het aantal voorstellingen tot uitdrukking komen of de arthouse film een goede spreiding heeft gehad over alle
                     filmtheaters.
                  </text:p>
      <text:p text:style-name="alineagroep">Er is een toelatingscriterium van 150 vertoningen, waarbij is uitgegaan van ‘ervaringscijfers’. Die ondergrens van 150 vertoningen
                     is als volgt berekend:
                  </text:p>
      <text:p text:style-name="alineagroep">De arthouse films zullen vooral vertoond worden in de filmtheaters, waarvan de A filmtheaters de belangrijkste zullen zijn.</text:p>
      <text:p text:style-name="alineagroep.end">Een enigszins succesvolle arthouse film moet in staat zijn om in 75% van die theaters te draaien met 5 vertoningen per week.
                     Eveneens moet een prolongatie met nog eens 5 vertoningen mogelijk zijn, waarmee totaal 130 vertoningen geboekt kunnen worden.
                     De kleinere B en C filmtheaters en incidentele vertoningen zouden voor de restvertoningen moeten zorgen.
                  </text:p>
      <text:p text:style-name="bijlage">Dit leidt tot de volgende puntenwaardering:</text:p>
      <text:p text:style-name="table.fix"/>
      <table:table table:name="table.5" table:style-name="table.5">
        <table:table-column table:style-name="table.5.col1"/>
        <table:table-column table:style-name="table.5.col2"/>
        <table:table-row>
          <table:table-cell office:value-type="string">
            <text:p text:style-name="Table_20_Contents_Left">150–200 vertoningen</text:p>
          </table:table-cell>
          <table:table-cell office:value-type="string">
            <text:p text:style-name="Table_20_Contents_Left">3 punten</text:p>
          </table:table-cell>
        </table:table-row>
        <table:table-row>
          <table:table-cell office:value-type="string">
            <text:p text:style-name="Table_20_Contents_Left">201–275 vertoningen</text:p>
          </table:table-cell>
          <table:table-cell office:value-type="string">
            <text:p text:style-name="Table_20_Contents_Left">4 punten</text:p>
          </table:table-cell>
        </table:table-row>
        <table:table-row>
          <table:table-cell office:value-type="string">
            <text:p text:style-name="Table_20_Contents_Left">276–350 vertoningen</text:p>
          </table:table-cell>
          <table:table-cell office:value-type="string">
            <text:p text:style-name="Table_20_Contents_Left">5 punten</text:p>
          </table:table-cell>
        </table:table-row>
        <table:table-row>
          <table:table-cell office:value-type="string">
            <text:p text:style-name="Table_20_Contents_Left">351–400 vertoningen</text:p>
          </table:table-cell>
          <table:table-cell office:value-type="string">
            <text:p text:style-name="Table_20_Contents_Left">6 punten</text:p>
          </table:table-cell>
        </table:table-row>
        <table:table-row>
          <table:table-cell office:value-type="string">
            <text:p text:style-name="Table_20_Contents_Left">401–450 vertoningen</text:p>
          </table:table-cell>
          <table:table-cell office:value-type="string">
            <text:p text:style-name="Table_20_Contents_Left">7 punten</text:p>
          </table:table-cell>
        </table:table-row>
        <table:table-row>
          <table:table-cell office:value-type="string">
            <text:p text:style-name="Table_20_Contents_Left">451 vertoningen en meer</text:p>
          </table:table-cell>
          <table:table-cell office:value-type="string">
            <text:p text:style-name="Table_20_Contents_Left">8 punten</text:p>
          </table:table-cell>
        </table:table-row>
      </table:table>
      <text:p/>
      <text:p text:style-name="bijlage">Filmdistributeurs die films uitbrengen in een door henzelf geëxploiteerd theater mogen 50% van het aantal vertoningen in dat
                  theater laten meewegen.
               </text:p>
      <text:h text:outline-level="5" text:style-name="divisiekop3">Toekenning van de bijdrage in de distributierechten
               </text:h>
      <text:p text:style-name="bijlage">De hoogste score die een arthouse film kan halen is derhalve 12 punten over A t/m D en 8 punten voor het aantal geboekte vertoningen.
                  Totaal 20 punten. Opmerking: Bij gelijk puntenaantal wordt de rangorde beslist door het aantal voorstellingen dat de arthouse
                  film heeft gehaald. De arthouse film met de meeste voorstellingen krijgt dan een hogere rangorde. Bij de toekenning van de
                  bijdrage in de distributierechten vanwege de behaalde prestaties wordt aldus gekeken welke 16 arthouse films het meeste aantal
                  punten gekregen hebben zodat er een rangorde vastgesteld kan worden. De hoogte van de bijdrage in de distributierechten is
                  vastgelegd in het Financieel &amp; Productioneel Protocol (www.filmfonds.nl). Aan iedere arthouse film die voor een bijdrage in de distributierechten in aanmerking komt wordt hetzelfde
                  bedrag uitgekeerd.
               </text:p>
      <text:h text:outline-level="5" text:style-name="divisiekop3">Aard van de bijdrage in de distributierechten
               </text:h>
      <text:p text:style-name="bijlage">De filmdistributeurs die een bijdrage in de distributierechten hebben gekregen voor hun film dienen deze te investeren in
                  de aankoop van de rechten van een arthouse film die valt in de categorie ‘kleine arthousefilm’.
               </text:p>
      <text:h text:outline-level="5" text:style-name="divisiekop3">Herkansing
               </text:h>
      <text:p text:style-name="bijlage">Arthouse films die niet genoeg punten hebben behaald voor het onderdeel vertoningen, kunnen in een volgende ronde nog eenmaal
                  worden ingediend met dezelfde arthouse film als het aantal vertoningen inmiddels tot een hoger puntenaantal heeft geleid dan
                  bij de eerste indien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