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68</text:p>
      <text:p text:style-name="publicatie-titel.end">10 juni 2011</text:p>
      <text:h text:outline-level="1" text:style-name="staatscourant_kop">Kennisgeving ontwerpomgevingsvergunning/cluster 9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de volgende ontwerpbesluiten
                  zijn genomen.
               </text:p>
      <text:h text:outline-level="3" text:style-name="divisiekop1">Welk ontwerpbesluit is genomen en ligt ter inzage?
                  </text:h>
      <text:p text:style-name="circulaire_divisie">Voor de uitvoering van het Tracébesluit A2 Passage Maastricht zijn de volgende ontwerpbesluiten genomen overeenkomstig de
                     procedure van artikel 20, lid 4, Tracéwet juncto afdeling 3.4 van de Algemene wet bestuursrecht:
                  </text:p>
      <text:h text:outline-level="4" text:style-name="divisiekop2">Cluster 9
                     </text:h>
      <text:p text:style-name="circulaire_divisie">Ontwerpomgevingsvergunning voor het slopen van paardenstallen, activiteit: slopen (de aanvraag is geregistreerd onder nummer
                        VTH 11-0485WB) en voldoet aan het bepaalde in het Besluit omgevingsrecht (Bor) en de Ministeriële regeling omgevingsrecht
                        (Mor).
                     </text:p>
      <text:h text:outline-level="3" text:style-name="divisiekop1">Waar en wanneer kunt u de stukken inzien?
                  </text:h>
      <text:p text:style-name="circulaire_divisie">De ontwerpbesluiten en de bijbehorende documenten liggen met ingang van 13 juni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de ontwerpbesluiten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de ontwerpbesluiten kunt u verkrijgen bij de sector Vergunnen, Toezicht en Handhaven, team Beleid en
                     Advies van de gemeente Maastricht, telefoon 043-350 44 33.
                  </text:p>
      <text:p text:style-name="ondertekening">De Minister van Infrastructuur en Milieu,</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cluster 9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omgevingsvergunning/cluster 9 A2 Passage Maastricht</dc:title>
  </office:meta>
</office:document-meta>
</file>