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office:automatic-styles>
  <office:body>
    <office:text>
      <text:p text:style-name="publicatie-titel">Staatscourant 2011, 10165</text:p>
      <text:p text:style-name="publicatie-titel.end">9 juni 2011</text:p>
      <text:h text:outline-level="1" text:style-name="staatscourant_kop">Indexering tarieven Regeling kosten aftappen en gegevensverstrekking
         </text:h>
      <text:p text:style-name="wie">De Minister van Economische Zaken, Landbouw en Innovatie,</text:p>
      <text:p text:style-name="considerans.al">Gelet op artikel 4, eerste lid van de Regeling kosten aftappen en gegevensverstrekking;</text:p>
      <text:p text:style-name="afkondiging">Maakt bekend:</text:p>
      <text:p text:style-name="regeling-tekst">dat de indicatieve tarieven, genoemd in de bijlage bij de Regeling kosten aftappen en gegevensverstrekking op grond van artikel
                  4, eerste lid, van de regeling in de periode van 1 juni 2011 tot 1 juni 2012 als volgt luid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Kostensoort</text:p>
            </table:table-cell>
            <table:table-cell office:value-type="string">
              <text:p text:style-name="Table_20_Heading_Right">1 juni 2011 tot 1 juni 2012</text:p>
            </table:table-cell>
          </table:table-row>
        </table:table-header-rows>
        <table:table-row>
          <table:table-cell office:value-type="string">
            <text:p text:style-name="Table_20_Contents_Left">1. Het plaatsen van een tap</text:p>
          </table:table-cell>
          <table:table-cell office:value-type="string">
            <text:p text:style-name="Table_20_Contents_Right">€ 15,07</text:p>
          </table:table-cell>
        </table:table-row>
        <table:table-row>
          <table:table-cell office:value-type="string">
            <text:p text:style-name="Table_20_Contents_Left">2. Het verlengen van een tap</text:p>
          </table:table-cell>
          <table:table-cell office:value-type="string">
            <text:p text:style-name="Table_20_Contents_Right">€ 15,07</text:p>
          </table:table-cell>
        </table:table-row>
        <table:table-row>
          <table:table-cell office:value-type="string">
            <text:p text:style-name="Table_20_Contents_Left">3. Het vervroegdafsluiten van een tap</text:p>
          </table:table-cell>
          <table:table-cell office:value-type="string">
            <text:p text:style-name="Table_20_Contents_Right">€ 15,07</text:p>
          </table:table-cell>
        </table:table-row>
        <table:table-row>
          <table:table-cell office:value-type="string">
            <text:p text:style-name="Table_20_Contents_Left">4. Oplossen van storingen, per uur</text:p>
          </table:table-cell>
          <table:table-cell office:value-type="string">
            <text:p text:style-name="Table_20_Contents_Right">€ 30,12</text:p>
          </table:table-cell>
        </table:table-row>
        <table:table-row>
          <table:table-cell office:value-type="string">
            <text:p text:style-name="Table_20_Contents_Left">5. Het periodiek aanleveren van een bestand aan het CIOT, per dag</text:p>
          </table:table-cell>
          <table:table-cell office:value-type="string">
            <text:p text:style-name="Table_20_Contents_Right">€ 30,12</text:p>
          </table:table-cell>
        </table:table-row>
        <table:table-row>
          <table:table-cell office:value-type="string">
            <text:p text:style-name="Table_20_Contents_Left">6. Informatieverstrekking op basis van een aan de aanbieder gerichte last, bevel of verzoek ten aanzien van huidige identificerende
                              gegevens
                           </text:p>
          </table:table-cell>
          <table:table-cell office:value-type="string">
            <text:p text:style-name="Table_20_Contents_Right">€ 7,52</text:p>
          </table:table-cell>
        </table:table-row>
        <table:table-row>
          <table:table-cell office:value-type="string">
            <text:p text:style-name="Table_20_Contents_Left">7. Informatieverstrekking op basis van een aan de aanbieder gerichte last, bevel of verzoek ten aanzien van historische identificerende
                              gegevens
                           </text:p>
          </table:table-cell>
          <table:table-cell office:value-type="string">
            <text:p text:style-name="Table_20_Contents_Right">€ 7,52</text:p>
          </table:table-cell>
        </table:table-row>
        <table:table-row>
          <table:table-cell office:value-type="string">
            <text:p text:style-name="Table_20_Contents_Left">8. Informatieverstrekking op basis van een aan de aanbieder gerichte last, bevel of verzoek ten aanzien van historische verkeersgegevens
                              van een gebruiker
                           </text:p>
          </table:table-cell>
          <table:table-cell office:value-type="string">
            <text:p text:style-name="Table_20_Contents_Right">€ 7,52</text:p>
          </table:table-cell>
        </table:table-row>
        <table:table-row>
          <table:table-cell office:value-type="string">
            <text:p text:style-name="Table_20_Contents_Left">9. Informatieverstrekking op basis van een aan de aanbieder gerichte last, bevel of verzoek ten aanzien van een identificerend
                              gegeven (bestandsanalyse conform artikel 13.4)
                           </text:p>
          </table:table-cell>
          <table:table-cell office:value-type="string">
            <text:p text:style-name="Table_20_Contents_Right">€ 30,12</text:p>
          </table:table-cell>
        </table:table-row>
        <table:table-row>
          <table:table-cell office:value-type="string">
            <text:p text:style-name="Table_20_Contents_Left">10. Informatieverstrekking op basis van een aan de aanbieder gerichte last, bevel of verzoek ten aanzien van de gegevens van
                              een basisstation (dit betreft zogenaamd mastverkeersgegevens)
                           </text:p>
          </table:table-cell>
          <table:table-cell office:value-type="string">
            <text:p text:style-name="Table_20_Contents_Right">€ 30,12</text:p>
          </table:table-cell>
        </table:table-row>
        <table:table-row>
          <table:table-cell office:value-type="string">
            <text:p text:style-name="Table_20_Contents_Left">11. Het mee werken aan complexe zoekvragen (al wat hierboven onder 1 t/m 10 niet genoemd/gevraagd) wordt), per uur</text:p>
          </table:table-cell>
          <table:table-cell office:value-type="string">
            <text:p text:style-name="Table_20_Contents_Right">€ 30,12</text:p>
          </table:table-cell>
        </table:table-row>
      </table:table>
      <text:p/>
      <text:p text:style-name="ondertekening">De Minister van Economische Zaken, Landbouw en Innovatie,</text:p>
      <text:p text:style-name="ondertekening">namens deze:</text:p>
      <text:p text:style-name="ondertekening">H.A.M. van Dongen, </text:p>
      <text:p text:style-name="ondertekening.end">
                     wnd. Directeur Telecommarkt.
                  </text:p>
      <text:h text:outline-level="2" text:style-name="nota-toelichting_kop">TOELICHTING:
               </text:h>
      <text:p text:style-name="nota-toelichting">In de Regeling kosten aftappen en gegevensverstrekking is in artikel 4, eerste lid, aangegeven dat de in de bijlage bij de
                  regeling genoemde indicatieve tarieven jaarlijks worden geïndexeerd aan de hand van het door het CPB vastgestelde percentage
                  van de ontwikkeling van het contractloon in de marktsector in het voorgaande jaar.
               </text:p>
      <text:p text:style-name="nota-toelichting">Volgens het Centraal Economisch Plan 2011 (zie http://www.cpb.nl/sites/default/files/publicaties/download/centraal-economisch-plan-2011.pdf)
                  bedraagt het percentage voor deze ontwikkeling in 2010 1,0%. Bijgevolg worden ingevolge de indexeringsbepaling de indicatieve
                  tarieven per 1 juni 2011 met 1,0% verhoo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dexering tarieven Regeling kosten aftappen en gegevensverstrekk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dexering tarieven Regeling kosten aftappen en gegevensverstrekking</dc:title>
  </office:meta>
</office:document-meta>
</file>