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149</text:p>
      <text:p text:style-name="publicatie-titel.end">8 juni 2011</text:p>
      <text:h text:outline-level="1" text:style-name="staatscourant_kop">Ontwerpbesluit inzake een aanvraag ingevolge de Waterwet van Stortplaats Noord en Midden Zeeland B.V. te Terneuzen.
         </text:h>
      <text:p text:style-name="alineagroep">De Staatssecretaris van Infrastructuur en Milieu maakt ter voldoening aan de Algemene wet bestuursrecht het volgende bekend:</text:p>
      <text:p text:style-name="alineagroep.end">Op 25 januari 2011 is van Stortplaats Noord en Midden Zeeland B.V. te Terneuzen een aanvraag ingevolge de Waterwet ontvangen
                     voor het incidenteel lozen van gezuiverd afvalwater op de Westerschelde.
                  </text:p>
      <text:p text:style-name="circulaire-tekst">Het voornemen bestaat om, onder het stellen van voorschriften, hiervoor vergunning te verlenen.</text:p>
      <text:h text:outline-level="3" text:style-name="divisiekop1">Terinzagelegging
                  </text:h>
      <text:p text:style-name="circulaire_divisie">De aanvraag, alsmede het ontwerp en andere van belang zijnde stukken liggen vanaf 9 juni 2011 tot en met de termijn waarbinnen
                     tegen het besluit op de aanvraag beroep kan worden ingesteld ter inzage op de volgende adressen en tijdstippen:
                  </text:p>
      <text:list text:style-name="list-style-1">
        <text:list-item text:start-value="1">
          <text:p text:style-name="list.start">Rijkswaterstaat Zeeland, afdeling Vergunningverlening en Handhaving, Poelendaelesingel 18 te Middelburg op voorafgaande afspraak
                           (tel. 0118-622428, dhr. L. Filius) op werkdagen van 09.00 uur tot 12.00 uur en van 13.00 uur tot 16.00 uur.
                        </text:p>
        </text:list-item>
        <text:list-item text:start-value="2">
          <text:p text:style-name="list.end">Gemeentehuis van Borsele, Stenevate 10 te Heinkenszand van maandag tot en met vrijdag van 08.30 uur tot 12.30 uur.
                        </text:p>
        </text:list-item>
      </text:list>
      <text:h text:outline-level="3" text:style-name="divisiekop1">Zienswijzen
                  </text:h>
      <text:p text:style-name="circulaire_divisie">Een ieder kan tot en met 20 juli 2011 zowel schriftelijk als mondeling, zienswijzen inbrengen bij de hoofdingenieur-directeur
                     van de Rijkswaterstaat Zeeland, Postbus 5014, 4330 KA Middelburg. Degene die schriftelijke zienswijzen inbrengt kan gelijktijdig
                     en bij aparte brief verzoeken zijn/haar persoonlijke gegevens niet bekend te maken. 
                  </text:p>
      <text:p text:style-name="dagtekening">Middelburg, 8 juni 2011</text:p>
      <text:p text:style-name="ondertekening">De Staatssecretaris van Infrastructuur en Milieu,</text:p>
      <text:p text:style-name="ondertekening">namens deze:</text:p>
      <text:p text:style-name="ondertekening">
                     het hoofd van de afdeling Vergunningverlening en Handhaving,
                  </text:p>
      <text:p text:style-name="ondertekening.end">E.J. Blaakma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werpbesluit inzake een aanvraag ingevolge de Waterwet van Stortplaats Noord en Midden Zeeland B.V. te Terneuzen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inzake een aanvraag ingevolge de Waterwet van Stortplaats Noord en Midden Zeeland B.V. te Terneuzen.</dc:title>
  </office:meta>
</office:document-meta>
</file>