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35</text:p>
      <text:p text:style-name="publicatie-titel.end">10 juni 2011</text:p>
      <text:h text:outline-level="1" text:style-name="staatscourant_kop">Bekendmaking besluit Waterwet Roompot 8 Oosterscheldekering nr. 028.0957.A.wtw0979
         </text:h>
      <text:p text:style-name="circulaire-tekst">De Staatssecretaris van Infrastructuur en Milieu heeft een besluit genomen op de aanvraag van Oosterschelde Tidal Power I
                  B.V. te Zijdewind.
               </text:p>
      <text:h text:outline-level="3" text:style-name="divisiekop1">Inhoud besluit
                  </text:h>
      <text:p text:style-name="circulaire_divisie">De aanvraag betreft het plaatsen en in bedrijf stellen van een getijcentrale in doorstroomopening Roompot 8 van de Oosterscheldekering
                     met zaaknummer 028.0957.A.wtw0979.
                  </text:p>
      <text:h text:outline-level="3" text:style-name="divisiekop1">Terinzagelegging
                  </text:h>
      <text:p text:style-name="circulaire_divisie">Het besluit met bijbehorende stukken ligt vanaf 14 juni 2011 voor een periode van zes weken, op werkdagen van 9:00 uur tot
                     17:00 uur ter inzage ten kantore van:
                  </text:p>
      <text:list text:style-name="list-style-1">
        <text:list-item>
          <text:p text:style-name="list.start">Rijkswaterstaat Zeeland, Poelendaelesingel 18 te Middelburg;
                        </text:p>
        </text:list-item>
        <text:list-item>
          <text:p text:style-name="list.end">het gemeentehuis van de gemeente Veere, Traverse 1 te Domburg.
                        </text:p>
        </text:list-item>
      </text:list>
      <text:h text:outline-level="3" text:style-name="divisiekop1">Beroep
                  </text:h>
      <text:p text:style-name="circulaire_divisie">Tot 26 juli 2011 kan tegen betaling van de verschuldigde griffierechten schriftelijk beroep worden ingesteld bij de rechtbank
                     (sector Bestuursrecht) binnen het rechtsgebied waarvan de indiener zijn woonplaats in Nederland heeft. Indien de indiener
                     geen woonplaats in Nederland heeft, is de rechtbank te ’s-Gravenhage, postadres: Postbus 20302, 2500 EH ’s-Gravenhage, bevoegd.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Een dergelijk verzoek moet worden gericht
                        aan de Voorzieningenrechter van de Rechtbank in het arrondissement waarin u woonachtig bent.
                     </text:p>
      <text:p text:style-name="alineagroep">Indien de indiener geen woonplaats in Nederland heeft dient het verzoek te worden gericht aan de rechtbank te ’s-Gravenhage,
                        postadres: Postbus 20302, 2500 EH ’s-Gravenhage.
                     </text:p>
      <text:p text:style-name="alineagroep.end">De Voorzieningenrechter kan naar aanleiding van uw verzoek een voorlopige voorziening treffen, indien er sprake is van een
                        spoedeisend belang.
                     </text:p>
      <text:h text:outline-level="3" text:style-name="divisiekop1">Griffierechten
                  </text:h>
      <text:p text:style-name="circulaire_divisie">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
                  </text:p>
      <text:h text:outline-level="3" text:style-name="divisiekop1">Inlichtingen
                  </text:h>
      <text:p text:style-name="circulaire_divisie">Voor nadere inlichtingen kan tijdens kantooruren contact worden opgenomen met Rijkswaterstaat Zeeland, telefonisch bereikbaar
                     onder nummer 0118-622 626.
                  </text:p>
      <text:p text:style-name="dagtekening">Middelburg, 6 juni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Roompot 8 Oosterscheldekering nr. 028.0957.A.wtw097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aterwet Roompot 8 Oosterscheldekering nr. 028.0957.A.wtw0979</dc:title>
  </office:meta>
</office:document-meta>
</file>