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17</text:p>
      <text:p text:style-name="publicatie-titel.end">8 juni 2011</text:p>
      <text:h text:outline-level="1" text:style-name="staatscourant_kop">Wijziging van de Regeling selectie, plaatsing en overplaatsing van gedetineerden in verband met de modernisering van het gevangeniswezen.
            Advies Raad voor Strafrechtstoepassing en Jeugdbescherming
         </text:h>
      <text:p text:style-name="context_al">10 maart 2011</text:p>
      <text:p text:style-name="context_al.end">staatssecretaris van Veiligheid en Justitie</text:p>
      <text:p text:style-name="alineagroep">De Raad kan zich op hoofdlijnen vinden in de voorgestelde wijzigingen van de Regeling selectie, plaatsing en overplaatsing,
                     die voortvloeien uit het beleidsprogramma Modernisering Gevangeniswezen. Dit programma beoogt onder andere een meer persoonsgerichte
                     aanpak voor gedetineerden. De Raad heeft naar aanleiding van de voorgestelde wijzigingen enkele kritische opmerkingen en 
                     doet daarbij voorstellen tot aanpassing van de Regeling.
                  </text:p>
      <text:p text:style-name="alineagroep.end">In de Regeling wordt de categorie vrouwen bij voorbaat uitgesloten van arrondissementale plaatsing. De Raad vindt dat uitsluiting
                     bij voorbaat geen goede zaak is. Een dergelijke uitsluiting is ook niet in lijn met de uitgangspunten van Modernisering Gevangeniswezen.
                     De Raad meent dat bezien zou moeten worden op welke wijze regionale plaatsing ook bij deze kleine doelgroep gerealiseerd kan
                     worden. De Raad wijst daarbij op kleine afdelingen bij bestaande inrichtingen, die in het verleden hebben bestaan en waarmee
                     de ervaringen positief waren.
                  </text:p>
      <text:p text:style-name="circulaire-tekst">Ook meent de Raad dat het begrip differentiatie in de toelichting bij de Regeling niet eenduidig wordt gehanteerd en beveelt
                  aan dit begrip, evenals de verhouding tussen differentiatie, beveiligingsniveau en regime, te verhelderen. De Raad wijst erop
                  dat het begrip ‘arrondissementale plaatsing’ in een ander licht zal komen te staan wanneer de Wet tot herziening van de arrondissementale
                  indeling voor de rechtspraak, OM, politie en veiligheidsregio’s, nu aanhangig in de Tweede Kamer, van kracht wordt. De Raad
                  is bang dat  zonder aanpassing van de Regeling van de persoonsgerichte aanpak na invoering van deze wet niet veel meer terecht
                  zal komen, omdat er dan sprake zal zijn van een sterke vergroting van de huidige arrondissementen. De Raad stelt daarom voor
                  niet ‘arrondissementale plaatsing’ maar ‘regionale plaatsing’ als criterium te hanteren.
               </text:p>
      <text:p text:style-name="circulaire-tekst">In verband met de resocialisatiebelangen van langgestraftenbeveelt de Raad verder aan deze categorie eerder dan in de laatste
                  vier maanden van de detentie in de regio van vestiging te plaatsen. Door de lange afwezigheid van langgestraften uit de maatschappij
                  zal  voor een succesvolle resocialisatie veelal een langere periode dan vier maanden nodig zijn. Resocialisatie heeft naar
                  het oordeel van de Raad de meeste kans op succes bij plaatsing in de buurt van toekomstig huis, werkkring en dergelij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van de Regeling selectie, plaatsing en overplaatsing van gedetineerden in verband met de modernisering van het gevangeniswezen.
         Advies Raad voor Strafrechtstoepassing en Jeugdbescherm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Regeling selectie, plaatsing en overplaatsing van gedetineerden in verband met de modernisering van het gevangeniswezen.
         Advies Raad voor Strafrechtstoepassing en Jeugdbescherming
      </dc:title>
  </office:meta>
</office:document-meta>
</file>