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111</text:p>
      <text:p text:style-name="publicatie-titel.end">10 juni 2011</text:p>
      <text:h text:outline-level="1" text:style-name="staatscourant_kop">Beslissing van het Centraal Stembureau tot het schrappen van een aanduiding uit het register
         </text:h>
      <text:p text:style-name="alineagroep.end">Op grond van artikel G2, lid 7 van de Kieswet heeft het centraal stembureau voor de verkiezing van de leden van de Provinciale
                     Staten van Drenthe bij besluit van 16 mei 2011 de volgende  aanduidingen geschrapt uit het door haar bijgehouden register:
                  </text:p>
      <text:list text:style-name="list-style-1">
        <text:list-item>
          <text:p text:style-name="list.start">Actief Drenthe;
                        </text:p>
        </text:list-item>
        <text:list-item>
          <text:p text:style-name="list.cont">Drents Belang;
                        </text:p>
        </text:list-item>
        <text:list-item>
          <text:p text:style-name="list.end">Drentse Ouderenpartijen.
                        </text:p>
        </text:list-item>
      </text:list>
      <text:p text:style-name="circulaire-tekst">Reden voor het schrappen is dat deze politieke groeperingen bij de laatst gehouden verkiezing voor de leden van de Provinciale
                  Staten van Drenthe geen geldige kandidatenlijst hebben ingeleverd.
               </text:p>
      <text:p text:style-name="circulaire-tekst">Tegen de doorhaling van deze politieke groeperingen kan een belanghebbende uiterlijk op de zesde dag na deze publicatie beroep
                  instellen bij de Afdeling bestuursrechtspraak van de Raad van State, Postbus 20019, 2500 EA te ‘s-Gravenhage. 
               </text:p>
      <text:p text:style-name="ondertekening">De voorzitter van het centraal stembureau voor de leden van de Provinciale Staten,</text:p>
      <text:p text:style-name="ondertekening.end">K.S. Heldoor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issing van het Centraal Stembureau tot het schrappen van een aanduiding uit het regis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lissing van het Centraal Stembureau tot het schrappen van een aanduiding uit het register</dc:title>
  </office:meta>
</office:document-meta>
</file>