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10</text:p>
      <text:p text:style-name="publicatie-titel.end">9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0110-001.png" xlink:show="embed" xlink:type="simple"/></draw:frame> Vastgestelde bestemmingsplan ‘Buitengebied herziening 2005, partiële herziening Vroomshoopseweg 33d’
         </text:h>
      <text:p text:style-name="circulaire-tekst">Burgemeester en wethouders van Twenterand maken bekend dat de gemeenteraad op 31 mei 2011 − het volgende bestemmingsplan heeft
                  vastgesteld, te weten:
               </text:p>
      <text:list text:style-name="list-style-1">
        <text:list-item>
          <text:p text:style-name="list.single">het bestemmingsplan ‘Buitengebied herziening 2005, partiële herziening Vroomshoopseweg 33d’.
                     </text:p>
        </text:list-item>
      </text:list>
      <text:p text:style-name="circulaire-tekst">De partiële planherziening heeft ten doel om het vestigen van bedrijvigheid in de milieucategoriën 1 en 2 in de voormalige
                  gemeentewerf op perceel Vroomshoopseweg 33d te Den Ham mogelijk te maken.
               </text:p>
      <text:h text:outline-level="3" text:style-name="divisiekop1">Terinzagelegging
                  </text:h>
      <text:p text:style-name="alineagroep">U kunt het bestemmingsplan digitaal inzien via de landelijke website www.ruimtelijkeplannen.nl. Het ontwerpplan is eveneens
                        digitaal in te zien via www.twenterand.nl onder ‘actueel − ter inzage’.
                     </text:p>
      <text:p text:style-name="alineagroep.end">De papieren exemplaren liggen met ingang van 10 juni 2011 zes weken voor eenieder ter inzage tijdens de reguliere openingstijden
                        in het gemeentehuis in Vriezenveen.
                     </text:p>
      <text:h text:outline-level="3" text:style-name="divisiekop1">Beroepsmogelijkheden
                  </text:h>
      <text:p text:style-name="circulaire_divisie">Tijdens bovengenoemde termijn van terinzagelegging kan tegen het bestemmingsplan beroep worden ingesteld door:</text:p>
      <text:list text:style-name="list-style-2">
        <text:list-item>
          <text:p text:style-name="list.start">belanghebbenden die tijdig hun zienswijze bij de gemeenteraad naar voren hebben gebracht;
                        </text:p>
        </text:list-item>
        <text:list-item>
          <text:p text:style-name="list.end">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 ‘Buitengebied herziening 2005, partiële herziening Vroomshoopseweg 33d’;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e bestemmingsplan ‘Buitengebied herziening 2005, partiële herziening Vroomshoopseweg 33d’; Twenterand</dc:title>
  </office:meta>
</office:document-meta>
</file>