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07</text:p>
      <text:p text:style-name="publicatie-titel.end">9 jun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0107-001.png" xlink:show="embed" xlink:type="simple"/></draw:frame> Ontwerpbesluiten omgevingsvergunningen uitgebreide procedure
         </text:h>
      <text:p text:style-name="circulaire-tekst">Burgemeester en wethouders van Dinkelland maken bekend dat met ingang van 9 juni 2011 zes weken het volgende ontwerpbesluit
                  in het kader van de Wet algemene bepalingen omgevingsrecht ter inzage ligt:
               </text:p>
      <text:p text:style-name="alineagroep">Locatie: Johanninksweg in Denekamp</text:p>
      <text:p text:style-name="alineagroep.end">Voor: het bouwen van 11 recreatiewoningen</text:p>
      <text:h text:outline-level="3" text:style-name="divisiekop1">Ter inzage en zienswijzen
                  </text:h>
      <text:p text:style-name="alineagroep">De papieren exemplaren van het ontwerpbesluit liggen voor eenieder ter inzage tijdens de reguliere openingstijden in het gemeentehuis
                        in Denekamp.
                     </text:p>
      <text:p text:style-name="alineagroep.end">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bestuur en organisatie − beleidsnota’s − ter inzage’.
                     </text:p>
      <text:p text:style-name="circulaire_divisie">Tijdens de bovengenoemde termijn kan een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omgevingsvergunningen uitgebreide procedure;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en omgevingsvergunningen uitgebreide procedure; Dinkelland</dc:title>
  </office:meta>
</office:document-meta>
</file>