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93</text:p>
      <text:p text:style-name="publicatie-titel.end">8 juni 2011</text:p>
      <text:h text:outline-level="1" text:style-name="staatscourant_kop">Openbare kennisgeving gecombineerde plan- en project-MER-procedure Zandwinning IJsselmeer
         </text:h>
      <text:p text:style-name="circulaire-tekst">De staatssecretaris van Infrastructuur en Milieu, het College van Burgemeester en Wethouders van Gaasterlân-Sleat, Gedeputeerde
                  Staten van de Provincie Fryslân en Wetterskip Fryslân maken bekend dat er op grond van de artikelen 7.9, 7.11 en 7.29 van
                  de Wet milieubeheer een milieu-effectrapport (MER) wordt opgesteld. Het MER hoort bij een bestemmingsplan en de volgende vergunningen
                  die moeten worden verleend ten behoeve van zandwinning in het IJsselmeer: Natuurbeschermingswet, Ontgrondingenwet, Wabo, Waterwet
                  en Luchthavenregeling/besluit. Als initiatiefnemer treedt in deze procedure de Koninklijke Smals Beheer BV te Herten, verder
                  aangeduid als Smals, op.
               </text:p>
      <text:p text:style-name="circulaire-tekst">De voorgenomen activiteit heeft betrekking op de winning van industriezand en ophoogzand in het IJsselmeer in een gebied van
                  ca. 250 ha ten noordwesten van de Noordoostpolder en ten zuiden van Gaasterlân-Sleat. De voorgenomen activiteiten vinden plaats
                  in de Ecologische Hoofdstructuur, aangezien het IJsselmeer als Natura2000-gebied is aangewezen.
               </text:p>
      <text:h text:outline-level="3" text:style-name="divisiekop1">Notitie Reikwijdte en Detailniveau
                  </text:h>
      <text:p text:style-name="circulaire_divisie">Als eerste stap in de procedure wordt er een Notitie Reikwijdte en Detailniveau opgesteld. Hierin staat omschreven hoe het
                     MER wordt ingericht: welke alternatieven worden onderzocht en hoe deze worden beoordeeld. Een concept van deze notitie Reikwijdte
                     en Detailniveau wordt samen met deze kennisgeving ter inzage gelegd.
                  </text:p>
      <text:h text:outline-level="3" text:style-name="divisiekop1">Er wordt een gecombineerde plan-MER en project-MER opgesteld
                  </text:h>
      <text:p text:style-name="circulaire_divisie">Gelet op de omvang van het voornemen en de ligging in het IJsselmeer, dat een Natura 2000-gebied is en tevens deel uitmaakt
                     van de Ecologische hoofdstructuur (EHS), is het noodzakelijk dat er zowel een plan-MER als een uitgebreide project-MER-procedure
                     wordt doorlopen.
                  </text:p>
      <text:p text:style-name="alineagroep.end">Doordat de activiteit wordt vastgelegd in een kader-stellend bestemmingsplan en een passende beoordeling uitgevoerd wordt
                        is een plan-MER verplicht. Daarnaast is de activiteit door het aanvragen van vergunningen waarop afdeling 3.4 van de Algemene
                        wet bestuursrecht en een of meer artikelen van de afdeling 13.2 van de Wet milieubeheer van toepassing zijn ook MER-beoordelingsplichtig.
                        De MER-beoordeling wordt overgeslagen, maar er wordt direct een MER opgesteld. De Wet milieubeheer maakt het mogelijk om één
                        milieu-effectrapport te maken wanneer er voor een activiteit tegelijkertijd een besluit (de vergunningen) en een plan (bestemmingsplan)
                        worden voorbereid en dat plan uitsluitend wordt voorbereid met het oog op de inpassing van die activiteit in dat plan. Van
                        deze mogelijkheid tot combinatie van procedures wordt voor deze activiteit gebruikgemaakt.
                     </text:p>
      <text:h text:outline-level="3" text:style-name="divisiekop1">Betrokken bestuursorganen en wettelijke adviseurs brengen advies uit
                  </text:h>
      <text:p text:style-name="circulaire_divisie">Deze openbare kennisgeving wordt samen met de concept Notitie reikwijdte en detailniveau voor advies aangeboden aan de betrokken
                     bestuursorganen en wettelijke adviseurs. Dit betreft de VROM-inspectie, de Rijksdienst voor het Cultureel Erfgoed, het Ministerie
                     van EL&amp;I, Gedeputeerde Staten van Flevoland, gemeente Lemsterland, gemeente Noordoostpolder en Waterschap Zuiderzeeland.
                  </text:p>
      <text:h text:outline-level="3" text:style-name="divisiekop1">De Commissie MER. wordt niet om advies gevraagd.
                  </text:h>
      <text:p text:style-name="circulaire_divisie">De Commissie voor de milieu-effectrapportage heeft in het verleden bij een eerder opgestart besluit-MER -procedure reeds een
                     advies van richtlijnen uitgebracht voor een MER voor de zandwinning in het IJsselmeer. Hier wordt gebruik van gemaakt.
                  </text:p>
      <text:h text:outline-level="3" text:style-name="divisiekop1">Hoe kunt u reageren?
                  </text:h>
      <text:p text:style-name="alineagroep.end">Van 10 juni 2011 tot en met 7 juli 2011 kunt u de concept Notitie reikwijdte en detailniveau downloaden via www.gaasterlan-sleat.nl
                        onder ‘Wonen en leven’, met een doorlink naar de optie ‘Bestemmingsplannen’.
                     </text:p>
      <text:p text:style-name="alineagroep.end">Van 10 juni 2011 tot en met 7 juli 2011 ligt deze kennisgeving samen met de concept Notitie reikwijdte en detailniveau tevens
                        ter inzage bij:
                     </text:p>
      <text:list text:style-name="list-style-1">
        <text:list-item>
          <text:p text:style-name="list.start">Rijkswaterstaat Dienst IJsselmeergebied, Zuiderwagenplein 2 (Het Smedinghuis) te Lelystad;
                           </text:p>
        </text:list-item>
        <text:list-item>
          <text:p text:style-name="list.cont">gemeentehuis Gaasterlân-Sleat, Dubbelstraat 1 te Balk;
                           </text:p>
        </text:list-item>
        <text:list-item>
          <text:p text:style-name="list.cont">gemeentekantoor Lemsterland, Burgemeester Krijgerplein 7 te Lemmer;
                           </text:p>
        </text:list-item>
        <text:list-item>
          <text:p text:style-name="list.end">gemeentehuis Noordoostpolder, Harmen Visserplein 1, 8302 BW  Emmeloord.
                           </text:p>
        </text:list-item>
      </text:list>
      <text:p text:style-name="alineagroep">Er wordt in deze fase voor eenieder de gelegenheid geboden om zienswijzen over de concept Notitie reikwijdte en detailniveau
                        naar voren te brengen.
                     </text:p>
      <text:p text:style-name="alineagroep.end">Wij stellen het op prijs als u aangeeft wat er volgens u niet mag ontbreken in het op te stellen MER.</text:p>
      <text:p text:style-name="circulaire_divisie">U kunt tot en met 7 juli 2011 2011 een schriftelijke reactie sturen naar: Rijkswaterstaat Dienst IJsselmeer-gebied, Afdeling
                     Vergunningverlening, Handhaving en Watermanagement, t.a.v. de heer P. van Gelder, Postbus 600, 8200 AP  Lelystad.
                  </text:p>
      <text:h text:outline-level="3" text:style-name="divisiekop1">Wat gebeurt er verder?
                  </text:h>
      <text:p text:style-name="circulaire_divisie">Op basis van de notitie, uw reactie en de reacties van de eerdergenoemde instanties daarop, wordt het feitelijke MER opgesteld
                     en zullen de bevoegde gezagen het definitieve proces om te komen tot het bestemmingsplan, de benodigde vergunningen en het
                     gecombineerde plan- en project-MER inrichten.
                  </text:p>
      <text:h text:outline-level="3" text:style-name="divisiekop1">Vragen?
                  </text:h>
      <text:p text:style-name="circulaire_divisie">Voor vragen kunt u contact opnemen met de heer P. van Gelder, telefoon 06-21 20 58 60.</text:p>
      <text:p text:style-name="ondertekening">De staatssecretaris van  Infrastructuur en Milieu,</text:p>
      <text:p text:style-name="ondertekening">namens deze:</text:p>
      <text:p text:style-name="ondertekening">
                     directeur Water en Scheepvaart,
                  </text:p>
      <text:p text:style-name="ondertekening.end">A. Driespr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kennisgeving gecombineerde plan- en project-MER-procedure Zandwinning IJssel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kennisgeving gecombineerde plan- en project-MER-procedure Zandwinning IJsselmeer</dc:title>
  </office:meta>
</office:document-meta>
</file>