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9</text:p>
      <text:p text:style-name="publicatie-titel.end">20 januari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1009-001.png" xlink:show="embed" xlink:type="simple"/></draw:frame> Ontwerp Wijzigingsregeling verordening ruimte Noord-Brabant 2011, intensieve veehouderij
         </text:h>
      <text:p text:style-name="circulaire-tekst">Op 18 januari 2011 heeft het college van Gedeputeerde Staten van Noord-Brabant het ontwerp van de Wijzigingsregeling verordening
                  ruimte Noord-Brabant 2011, intensieve veehouderijvastgesteld. Dit ontwerp doorloopt de inspraak- en overlegprocedure, zoals
                  deze is geregeld in de Wet ruimtelijke ordening en de Provinciewet, in de periode van donderdag 20 januari tot en met woensdag
                  16 februari 2011. Binnen deze termijn kan een ieder zijn opmerkingen over het ontwerp maken bij Gedeputeerde Staten. Zij brengen
                  alle reacties gebundeld ter kennis van Provinciale Staten bij het voorstel tot vaststelling van de Wijzigingsregeling verordening
                  ruimte Noord-Brabant 2011, intensieve veehouderij.
               </text:p>
      <text:h text:outline-level="3" text:style-name="divisiekop1">Waarom deze wijzigingsregeling ?
                  </text:h>
      <text:p text:style-name="circulaire_divisie">De wijzigingsregeling beoogt aanpassing van het criterium voor ontheffingen voor lopende zaken omdat gebleken is dat op basis
                     van de eerder vastgestelde regeling een groot aantal lopende zaken niet gefaciliteerd kan worden.
                  </text:p>
      <text:h text:outline-level="3" text:style-name="divisiekop1">Waar kunt u het ontwerp inzien?
                  </text:h>
      <text:p text:style-name="circulaire_divisie">In verband met de inspraak- en overlegprocedure is het ontwerp van de Wijzigingsregeling verordening ruimte Noord-Brabant
                     2011, intensieve veehouderij, langs elektronische weg voor een ieder beschikbaar gesteld op het provinciale webadres www.brabant.nl/verordeningruimte.
                     Tevens ligt het ontwerp van de wijzigingsregeling vanaf donderdag 20 januari tot en met woensdag 16 februari 2011 tijdens
                     de reguliere openingstijden in analoge vorm  voor een ieder ter inzage in:
                  </text:p>
      <text:list text:style-name="list-style-1">
        <text:list-item>
          <text:p text:style-name="list.start">het Infocentrum op het dienstenplein van het provinciehuis, Brabantlaan 1 te ’s-Hertogenbosch. Dit is elke werkdag open van
                           9.00 uur tot 17.00 uur;
                        </text:p>
        </text:list-item>
        <text:list-item>
          <text:p text:style-name="list.end">het gemeentekantoor van alle gemeenten in de provincie Noord-Brabant.
                        </text:p>
        </text:list-item>
      </text:list>
      <text:h text:outline-level="3" text:style-name="divisiekop1">Hoe kunt u uw reactie geven?
                  </text:h>
      <text:p text:style-name="circulaire_divisie">U kunt uw opmerkingen van donderdag 20 januari tot en met woensdag 16 februari 2011  schriftelijk inbrengen, gericht aan Gedeputeerde
                     Staten van Noord-Brabant, Postbus 90151, 5200 MC ’s-Hertogenbosch onder vermelding van ‘Inspraak ontwerp Wijzigingsregeling
                     verordening ruimte Noord-Brabant 2011, intensieve veehouderij’.
                  </text:p>
      <text:h text:outline-level="3" text:style-name="divisiekop1">Wat gebeurt er met uw reactie?
                  </text:h>
      <text:p text:style-name="circulaire_divisie">Na ontvangst van uw opmerkingen krijgt u een ontvangstbevestiging. Gedeputeerde Staten zullen alle reacties die op tijd zijn
                     ingediend beoordelen en beantwoorden in een Nota van inspraak. Deze nota maakt deel uit van voorstel dat Gedeputeeerde Staten
                     aan Provinciale Staten zullen doen. Provinciale Staten zullen de wijzigingsregeling naar verwachting in maart 2011 vaststellen.
                  </text:p>
      <text:p text:style-name="dagtekening">’s-Hertogenbosch, januar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Wijzigingsregeling verordening ruimte Noord-Brabant 2011, intensieve veehouderij</dc:title>
  </office:meta>
</office:document-meta>
</file>