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077</text:p>
      <text:p text:style-name="publicatie-titel.end">9 juni 2011</text:p>
      <text:h text:outline-level="1" text:style-name="staatscourant_kop">Regeling van de Minister van Veiligheid en Justitie van 1 juni 2011, nr. DGV/Politie/Personeel en Materieel, houdende wijziging
            van de Regeling vredesmissies politie in verband met de harmonisatie van de arbeidsvoorwaarden van politiepersoneel
         </text:h>
      <text:p text:style-name="wie">De Minister van Veiligheid en Justitie,</text:p>
      <text:p text:style-name="considerans.al">Gelet op artikel 3 van het Besluit beschikbaarstelling politieambtenaren ten behoeve van vredesmissies;</text:p>
      <text:p text:style-name="afkondiging">Besluit:</text:p>
      <text:h text:outline-level="3" text:style-name="wijzig-artikel_kop">ARTIKEL I
               </text:h>
      <text:p text:style-name="wat">De Regeling vredesmissies politie wordt als volgt gewijzigd:</text:p>
      <text:p text:style-name="lid"><text:span text:style-name="lidnr">A<text:tab/></text:span></text:p>
      <text:p text:style-name="wat">Artikel 1 wordt als volgt gewijzigd:</text:p>
      <text:p text:style-name="wat-labeled">1. Onderdeel b, komt te luiden:
                     </text:p>
      <text:section text:name="artikeltekst.d2151e278" text:style-name="wijziging.block">
        <text:p text:style-name="definition.term">b. operationeel gezag:
                           </text:p>
        <text:p text:style-name="definition.description">de head of mission, aangewezen door een volkenrechtelijke organisatie of aangewezen in het kader van een internationale overeenkomst
                                 waarbij Nederland partij is;
                              </text:p>
      </text:section>
      <text:p text:style-name="wat-labeled">2. Na onderdeel f worden, onder vervanging van de punt door een punt komma aan het eind van onderdeel f, twee onderdelen toegevoegd,
                        luidende:
                     </text:p>
      <text:section text:name="artikeltekst.d2151e303" text:style-name="wijziging.block">
        <text:p text:style-name="definition.term">g. inschepingsverlof:
                           </text:p>
        <text:p text:style-name="definition.description">het verlof dat betrokkene wordt toegekend om zich voor te bereiden op de missie;</text:p>
        <text:p text:style-name="definition.term">h. ontschepingsverlof:
                           </text:p>
        <text:p text:style-name="definition.description">het verlof dat betrokkene wordt toegekend na afloop van de uitzending.</text:p>
      </text:section>
      <text:p text:style-name="lid"><text:span text:style-name="lidnr">B<text:tab/></text:span></text:p>
      <text:p text:style-name="wat">In de artikelen 2, 13, en 19 wordt ‘de Minister van Binnenlandse Zaken en Koninkrijksrelaties’ vervangen door: de Minister
                     van Veiligheid en Justitie.
                  </text:p>
      <text:p text:style-name="lid"><text:span text:style-name="lidnr">C<text:tab/></text:span></text:p>
      <text:p text:style-name="wat">Artikel 8 wordt als volgt gewijzigd:</text:p>
      <text:p text:style-name="wat-labeled">1. Het eerste lid, onderdeel b, komt te luiden:
                     </text:p>
      <text:section text:name="artikeltekst.d2151e359" text:style-name="wijziging.block">
        <text:list text:style-name="list-style-1">
          <text:list-item text:start-value="2">
            <text:p text:style-name="list.single">een tegemoetkoming in de onkosten ten bedrage van € 27,21, indien geen aanspraak bestaat op een volledige dagvergoeding inclusief
                                 huisvesting, voeding en overige onkosten van derden.
                              </text:p>
          </text:list-item>
        </text:list>
      </text:section>
      <text:p text:style-name="wat-labeled">2. Aan het slot van het tweede lid wordt ‘de Reisregeling buitenland politie’ vervangen door: het Besluit reis-, verblijf- en
                        verhuiskosten politie.
                     </text:p>
      <text:p text:style-name="lid"><text:span text:style-name="lidnr">D<text:tab/></text:span></text:p>
      <text:p text:style-name="wat">Artikel 9, tweede volzin, komt te luiden:</text:p>
      <text:section text:name="artikeltekst.d2151e395" text:style-name="wijziging.block">
        <text:p text:style-name="artikeltekst">De vergoeding is vastgesteld in de vorm van een afkoopsom, en bedraagt € 83,81 per dag.</text:p>
      </text:section>
      <text:p text:style-name="lid"><text:span text:style-name="lidnr">E<text:tab/></text:span></text:p>
      <text:p text:style-name="wat">Artikel 10 wordt als volgt gewijzigd:</text:p>
      <text:p text:style-name="wat-labeled">1. Het vierde lid komt te luiden:
                     </text:p>
      <text:section text:name="artikeltekst.d2151e419" text:style-name="wijziging.block">
        <text:list text:style-name="list-style-2">
          <text:list-item text:start-value="4">
            <text:p text:style-name="list.single"> Op verzoek van de betrokkene kan het operationeel gezag, indien de uitzendduur tenminste zes maanden bedraagt, toestaan dat
                                 de recuperatie elders wordt doorgebracht. Deze recuperatie brengt de betrokkene alsdan door voor eigen risico en rekening.
                                 Er bestaat geen aanspraak op reis- en verblijfkosten. Voor de vaststelling van de duur van de recuperatie wordt per maand
                                 inzet 2,5 dag recuperatie opgebouwd.
                              </text:p>
          </text:list-item>
        </text:list>
      </text:section>
      <text:p text:style-name="wat-labeled">2. In het vijfde lid wordt ‘twaalf werkdagen’ vervangen door: zes werkdagen.
                     </text:p>
      <text:p text:style-name="lid"><text:span text:style-name="lidnr">F<text:tab/></text:span></text:p>
      <text:p text:style-name="wat">Na artikel 10 wordt een artikel ingevoegd, luidende:</text:p>
      <text:section text:name="artikel.d2151e454" text:style-name="wijziging.block">
        <text:h text:outline-level="4" text:style-name="artikel_kop">Artikel 10a
                        </text:h>
        <text:p text:style-name="artikel">Naast de periode van de missie waarvoor buitengewoon verlof wordt verleend, bestaat een aanspraak op buitengewoon verlof tot
                           een maximum van veertien dagen in de volgende gevallen:
                        </text:p>
        <text:list text:style-name="list-style-3">
          <text:list-item text:start-value="1">
            <text:p text:style-name="list.start">ernstige ziekte van de echtgenote of echtgenoot van de betrokkene, de persoon met wie de betrokkene ongehuwd samenwoont of
                                 een van zijn bloed- of aanverwanten in de eerste graad;
                              </text:p>
          </text:list-item>
          <text:list-item text:start-value="2">
            <text:p text:style-name="list.cont">de bevalling van zijn echtgenote of de persoon met wie de betrokkene ongehuwd samenwoont;
                              </text:p>
          </text:list-item>
          <text:list-item text:start-value="3">
            <text:p text:style-name="list.end">het overlijden en de lijkbezorging van de echtgenote of echtgenoot van de betrokkene, de persoon met wie de betrokkene ongehuwd
                                 samenwoont of een van zijn bloed- en aanverwanten in de eerste graad.
                              </text:p>
          </text:list-item>
        </text:list>
      </text:section>
      <text:p text:style-name="lid"><text:span text:style-name="lidnr">G<text:tab/></text:span></text:p>
      <text:p text:style-name="wat">Na artikel 12 worden twee artikelen ingevoegd, luidende:</text:p>
      <text:section text:name="artikel.d2151e504" text:style-name="wijziging.block">
        <text:h text:outline-level="4" text:style-name="artikel_kop">Artikel 12a
                        </text:h>
        <text:list text:style-name="list-style-4">
          <text:list-item text:start-value="1">
            <text:p text:style-name="list.start"> De betrokkene die naar verwachting ten minste zes maanden achtereen buiten Nederland zal verblijven, wordt inschepingsverlof
                                 verleend voor vijf werkdagen.
                              </text:p>
          </text:list-item>
          <text:list-item text:start-value="2">
            <text:p text:style-name="list.end"> Ten aanzien van de betrokkene die inschepingsverlof heeft genoten en die door eigen wil of toedoen zijn bestemming niet volgt,
                                 kan het operationeel gezag dat verlof aanmerken als verleend vakantieverlof.
                              </text:p>
          </text:list-item>
        </text:list>
      </text:section>
      <text:section text:name="artikel.d2151e530" text:style-name="wijziging.block">
        <text:h text:outline-level="4" text:style-name="artikel_kop">Artikel 12b
                        </text:h>
        <text:list text:style-name="list-style-5">
          <text:list-item text:start-value="1">
            <text:p text:style-name="list.start"> Betrokkene heeft na een verblijf buiten Nederland gedurende een maand of langer achtereen, aanspraak op ontschepingsverlof
                                 van een werkdag voor elke maand dat het verblijf buiten Nederland heeft geduurd, met een maximum van twintig werkdagen.
                              </text:p>
          </text:list-item>
          <text:list-item text:start-value="2">
            <text:p text:style-name="list.end"> Het ontschepingsverlof, bedoeld in het eerste lid, wordt aaneengesloten of in gedeelten aan betrokkene verleend zo spoedig
                                 mogelijk nadat hij in Nederland is teruggekeerd.
                              </text:p>
          </text:list-item>
        </text:list>
      </text:section>
      <text:p text:style-name="lid"><text:span text:style-name="lidnr">H<text:tab/></text:span></text:p>
      <text:p text:style-name="wat">In artikel 15, eerste lid, wordt ‘het ministerie van Binnenlandse Zaken en Koninkrijksrelaties’ vervangen door: het Ministerie
                     van Veiligheid en Justitie.
                  </text:p>
      <text:p text:style-name="lid"><text:span text:style-name="lidnr">I<text:tab/></text:span></text:p>
      <text:p text:style-name="wat">In artikel 16, eerste lid, wordt ‘Regeling uitkering dienstongevallen politie’ vervangen door: Regeling smartengeld dienstongevallen
                     politie.
                  </text:p>
      <text:p text:style-name="lid"><text:span text:style-name="lidnr">J<text:tab/></text:span></text:p>
      <text:p text:style-name="wat">Na artikel 16 wordt een artikel ingevoegd, luidende:</text:p>
      <text:section text:name="artikel.d2151e590" text:style-name="wijziging.block">
        <text:h text:outline-level="4" text:style-name="artikel_kop">Artikel 16a
                        </text:h>
        <text:p text:style-name="artikel">Indien een politieambtenaar, of indien deze is overleden de weduwe of weduwnaar van wie de overleden persoon niet duurzaam
                           gescheiden leefde of de daarmee gelijkgestelde persoon, bedoeld in artikel 1, tweede lid, van het Besluit algemene rechtspositie
                           politie, schade lijdt doordat de levensverzekering die hij ten behoeve van een hypotheek heeft gesloten niet of niet geheel
                           tot uitbetaling komt doordat de verzekeraar een molestclausule inroept, staat de Minister van Veiligheid en Justitie ervoor
                           in dat deze schade wordt vergoed tot een maximum van 400.000 euro.
                        </text:p>
      </text:section>
      <text:p text:style-name="lid"><text:span text:style-name="lidnr">K<text:tab/></text:span></text:p>
      <text:p text:style-name="wat">Na artikel 18 wordt een artikel ingevoegd, luidende:</text:p>
      <text:section text:name="artikel.d2151e613" text:style-name="wijziging.block">
        <text:h text:outline-level="4" text:style-name="artikel_kop">Artikel 18a
                        </text:h>
        <text:list text:style-name="list-style-6">
          <text:list-item text:start-value="1">
            <text:p text:style-name="list.start"> Bij iedere vredesmissie waarbij politieambtenaren worden ingezet, bevordert de Minister van Veiligheid en Justitie dat voldoende
                                 rekening is gehouden met de volgende aspecten:
                              </text:p>
            <text:list>
              <text:list-item text:start-value="1">
                <text:p text:style-name="list.start">de veiligheid van politieambtenaren direct voorafgaand aan, tijdens en direct na afloop van de missie;
                                    </text:p>
              </text:list-item>
              <text:list-item text:start-value="2">
                <text:p text:style-name="list.cont">de bewapening en de regels met betrekking tot geweldgebruik tijdens de missie;
                                    </text:p>
              </text:list-item>
              <text:list-item text:start-value="3">
                <text:p text:style-name="list.cont">de medische zorg voor politieambtenaren direct voorafgaand aan, tijdens en direct na afloop van de missie;
                                    </text:p>
              </text:list-item>
              <text:list-item text:start-value="4">
                <text:p text:style-name="list.cont">de uitrusting, kleding en huisvesting tijdens de missie.
                                    </text:p>
              </text:list-item>
            </text:list>
          </text:list-item>
          <text:list-item text:start-value="2">
            <text:p text:style-name="list.cont"> Tevens bevordert de Minister van Veiligheid en Justitie dat voldoende rekening is gehouden met de wijze waarop wordt omgegaan
                                 met politieambtenaren die ervan verdacht worden tijdens de missie een tuchtrechtelijk of strafrechtelijk vergrijp te hebben
                                 begaan en de wijze waarop civielrechtelijke aansprakelijkheid is geregeld.
                              </text:p>
          </text:list-item>
          <text:list-item text:start-value="3">
            <text:p text:style-name="list.end"> De Minister van Veiligheid en Justitie brengt de omstandigheden, bedoeld in het eerste en tweede lid, onverwijld ter kennis
                                 van de politievakorganisaties zodra deze hem ter kennis zijn gekomen.
                              </text:p>
          </text:list-item>
        </text:list>
      </text:section>
      <text:p text:style-name="lid"><text:span text:style-name="lidnr">L<text:tab/></text:span></text:p>
      <text:p text:style-name="wat">De bijlage vervalt.</text:p>
      <text:h text:outline-level="3" text:style-name="artikel_kop">ARTIKEL II
                  </text:h>
      <text:p text:style-name="artikel">Deze regeling treedt in werking met ingang van de dag na de datum van uitgifte van de Staatscourant waarin zij wordt geplaatst.</text:p>
      <text:p text:style-name="slotformulering">Deze regeling zal met de toelichting in de Staatscourant worden geplaatst.</text:p>
      <text:p text:style-name="ondertekening">De Minister van Veiligheid en Justitie,</text:p>
      <text:p text:style-name="ondertekening.end">I.W. Opstelten. </text:p>
      <text:h text:outline-level="2" text:style-name="nota-toelichting_kop">TOELICHTING
               </text:h>
      <text:h text:outline-level="3" text:style-name="divisiekop1">Algemeen
               </text:h>
      <text:h text:outline-level="4" text:style-name="divisiekop2">Inleiding
               </text:h>
      <text:p text:style-name="alineagroep">De Regeling vredesmissies politie regelt de arbeidsvoorwaardelijke aanspraken die behoren bij de situatie van politieambtenaren
                     die worden uitgezonden naar een missie voor het begeleiden van de politie ter plaatse. Deze uitzendingen komen voort uit het
                     Besluit beschikbaarstelling politieambtenaren ten behoeve van vredesmissies. De onderhavige wijziging van deze regeling zorgt
                     voor verdergaande harmonisatie van de arbeidsvoorwaarden van politiepersoneel ten opzichte van de uitgezonden militaire ambtenaar.
                  </text:p>
      <text:p text:style-name="alineagroep">Uitzending vindt plaats op basis van vrijwilligheid en met behoud van buitengewoon verlof voor de duur van de duur van de
                     uitzending. Tijdens de uitzending is de onverkorte toepassing van de rechtspositie aan de orde.
                  </text:p>
      <text:p text:style-name="alineagroep">De Regeling vredesmissies politie is onderwerp van evaluatie geweest. Uit de evaluatie is naar voren gekomen dat er op een
                     aantal elementen van de regeling materiële verschillen bestaan tussen de politiemedewerker en zijn militaire collega die onder
                     gelijke omstandigheden werkt.
                  </text:p>
      <text:p text:style-name="alineagroep">De verschillen hebben betrekking op de tegemoetkoming in de onkosten (voor de politie was dit het bedrag in dollars terwijl
                     militair personeel het bedrag in euro’s krijgt), de tegemoetkoming voor de afkoop van de overwerkvergoeding, de recuperatie,
                     het buitengewoon verlof en het in- en ontschepingsverlof.
                  </text:p>
      <text:p text:style-name="alineagroep.end">Door deze verschillen weg te nemen, ontstaat er een materieel gelijke regeling voor uit te zenden politiepersoneel en uit
                     te zenden militair personeel.
                  </text:p>
      <text:h text:outline-level="4" text:style-name="divisiekop2">Financiële aspecten
               </text:h>
      <text:p text:style-name="nota-toelichting">De Homogene Groep Internationale Samenwerking (HGIS) is een aparte budgettaire constructie binnen de rijksbegroting, waarin
                  buitenlandactiviteiten van verschillende departementen zijn gebundeld. De additionele kosten die verband houden met deze uitzendingen,
                  worden volledig gefinancierd uit het HGIS-budget. De Minister van Veiligheid en Justitie draagt de werkgeverslasten van uitgezonden
                  politieambtenaren en uitgekeerde smartengelden.
               </text:p>
      <text:h text:outline-level="4" text:style-name="divisiekop2">Administratieve lasten burgers en bedrijfsleven
               </text:h>
      <text:p text:style-name="nota-toelichting">De regeling leidt niet tot administratieve lastenverzwaring bij burgers en bedrijfsleven.</text:p>
      <text:h text:outline-level="4" text:style-name="divisiekop2">Overleg
               </text:h>
      <text:p text:style-name="nota-toelichting">Als vervolg op de evaluatie van de Regeling vredesmissies politie is er overeenstemming bereikt met de vakbonden in het Centraal
                  Georganiseerd Overleg Politie over de concrete voorstellen voor de aanpassing van deze regeling.
               </text:p>
      <text:h text:outline-level="3" text:style-name="divisiekop1">Artikelsgewijs
               </text:h>
      <text:h text:outline-level="4" text:style-name="divisiekop2">Artikel I, onderdeel A
               </text:h>
      <text:p text:style-name="nota-toelichting">In artikel 1, onderdeel b, wordt de definitie van ‘operationeel gezag’ aangepast aan een wijziging in artikel 1, onderdeel
                  c, van het Besluit beschikbaarstelling politieambtenaren vredesmissies (Stb. 2010, 467) en worden de definities van inschepingsverlof en ontschepingsverlof toegevoegd.
               </text:p>
      <text:h text:outline-level="4" text:style-name="divisiekop2">Artikel I, onderdelen B en I
               </text:h>
      <text:p text:style-name="nota-toelichting">Dit betreft een technische aanpassing. Vanaf 14 oktober 2010  is de Minister van Veiligheid en Justitie belast met de behartiging
                  van aangelegenheden op het terrein van veiligheid behoudens de Algemene Inlichtingen- en Veiligheidsdienst, voor zover deze
                  voor 14 oktober 2010 was opgedragen aan de Minister van Binnenlandse Zaken en Koninkrijksrelaties. (Stcrt. 2010, nr. 16528).
               </text:p>
      <text:h text:outline-level="4" text:style-name="divisiekop2">Artikel I, onderdelen C, D,en L
               </text:h>
      <text:p text:style-name="alineagroep">De wijziging van artikel 8, eerste lid, onderdeel b,(onderdeel C ) betreft het overnemen van de bedragen genoemd in tabel 1,
                     in het artikel zelf. Bovendien zijn de bedragen gelijkgesteld aan die voor het militair personeel.
                  </text:p>
      <text:p text:style-name="alineagroep">Verder wordt in artikel 8, tweede lid, verwezen naar het thans geldende besluit, nl. het Besluit reis-, verblijf- en verhuiskosten
                     politie. De Reisregeling buitenland politie waarnaar werd verwezen, is vervallen.
                  </text:p>
      <text:p text:style-name="alineagroep">In artikel 9 (onderdeel D) wordt de vergoeding voor de bij de missie ondervonden onregelmatige diensten en overuren vastgesteld.
                     Het bedrag is gelijk aan het bedrag dat is opgenomen in artikel 6 van de Regeling voorzieningen bij vredes- en humanitaire
                     operaties.
                  </text:p>
      <text:p text:style-name="alineagroep.end">Nu de bedragen uit de tabellen 1 en 2 in de artikelen zelf zijn opgenomen, kan de bijlage vervallen (onderdeel L).</text:p>
      <text:h text:outline-level="4" text:style-name="divisiekop2">Artikel I, onderdeel E
               </text:h>
      <text:p text:style-name="nota-toelichting">Artikel 10 van de Regeling vredesmissies politie regelt het recht op recuperatie. De wijzigingen hebben tot doel het recht
                  op recuperatie meer aan te laten sluiten bij de recuperatie van militairen. Hierbij is aangesloten bij artikel 7 van de Regeling
                  voorzieningen bij vredes- en humanitaire operaties. De wijziging van artikel 10, vierde lid, regelt de aanspraak op recuperatie,
                  indien de uitzending naar het missiegebied langer dan zes maanden duurt. Er ontstaat dan recht op recuperatie voor 2,5 dagdelen
                  per maand. Mocht bij terugkeer uit het missiegebied blijken dat geen recuperatie heeft plaatsgevonden, ontstaat recht op recuperatie
                  voor één dag per maand dat de missie heeft geduurd.
               </text:p>
      <text:h text:outline-level="4" text:style-name="divisiekop2">Artikel I, onderdeel F
               </text:h>
      <text:p text:style-name="nota-toelichting">Artikel 10a bevat een aanspraak op buitengewoon verlof naast de periode waarbinnen de betrokkene buitengewoon verlof is verleend
                  voor de duur van de missie. In de Regeling voorzieningen bij vredes- en humanitaire operaties is deze aanspraak al geregeld.
                  In de Regeling vredesmissies wordt eenzelfde aanspraak geregeld voor politieambtenaren. Het betreft de mogelijkheid om verlof
                  aan te vragen in geval van bijzondere omstandigheden. Het aantal dagen dat betrokkene buitengewoon verlof mag opnemen is gemaximeerd
                  op veertien. Dit komt overeen met het aantal dagen dat een militaire ambtenaar in soortgelijke omstandigheden mag opnemen.
               </text:p>
      <text:h text:outline-level="4" text:style-name="divisiekop2">Artikel I, onderdeel G
               </text:h>
      <text:p text:style-name="alineagroep">Artikel 12a bevat de mogelijkheid om inschepingsverlof op te nemen. Voor de militaire ambtenaar is inschepingsverlof geregeld
                     in artikel 83 van het Algemeen militair ambtenarenreglement (AMAR). Betrokkene krijgt – net als de militaire ambtenaar – de
                     mogelijkheid om verlof op te nemen om zich voor te bereiden op de missie. Het aantal dagen is gesteld op vijf werkdagen, net
                     als in artikel 83 van het AMAR.
                  </text:p>
      <text:p text:style-name="alineagroep.end">Inschepingsverlof is verlof dat voorafgaat aan de uitzending.</text:p>
      <text:p text:style-name="nota-toelichting">Artikel 12b bevat de mogelijkheid om ontschepingsverlof op te nemen. Voor de militaire ambtenaar is ontschepingsverlof neergelegd
                  in artikel 84 van het AMAR. Dat artikel is materieel overgenomen in het nieuwe artikel 12b. Ontschepingsverlof is vooral gericht
                  op het fysiek en mentaal bijkomen van de uitzending.
               </text:p>
      <text:h text:outline-level="4" text:style-name="divisiekop2">Artikel I, onderdeel I
               </text:h>
      <text:p text:style-name="nota-toelichting">Artikel 16, eerste lid, van de Regeling vredesmissies politie bevatte een onjuiste verwijzing. Dat is nu hersteld.</text:p>
      <text:h text:outline-level="4" text:style-name="divisiekop2">Artikel I, onderdeel J
               </text:h>
      <text:p text:style-name="alineagroep">De toezegging, bedoeld in artikel 16a, wordt gedaan door de Minister van Veiligheid en Justitie. Verzekeraars kunnen bij hypotheekgebonden
                     levensverzekeringen een molestclausule toepassen, waardoor ze niet te hoeven uitkeren als verzekerden als gevolg van gevechtshandelingen
                     om het leven komen. De toezegging van de Minister behelst, dat hij in deze gevallen garant staat tot een bedrag van maximaal
                     € 400.000,–.
                  </text:p>
      <text:p text:style-name="alineagroep.end">Met betrekking tot het begrip nabestaande is aansluiting gezocht bij de terminologie van artikel 16, tweede lid.</text:p>
      <text:h text:outline-level="4" text:style-name="divisiekop2">Artikel I, onderdeel K
               </text:h>
      <text:h text:outline-level="5" text:style-name="divisiekop3">Eerste lid
               </text:h>
      <text:p text:style-name="alineagroep">In internationaal verband worden de in artikel 18a, eerste en tweede lid, genoemde aspecten geregeld en deze zijn terug te
                     vinden in het operationele plan (oplan) dat voor iedere vredesmissie door een multilaterale organisatie (Europese Unie, Verenigde
                     Naties of Organisatie voor Veiligheid en Samenwerking in Europa) wordt opgesteld. De Minister van Veiligheid en Justitie bevordert
                     dat met deze aspecten voldoende rekening wordt gehouden door de oplannen zorgvuldig ten aanzien van deze aspecten te (laten)
                     toetsen. Dit is een inspanningsverplichting die op de Minister van Veiligheid en Justitie rust. Gelet op het internationale
                     karakter van oplannen, is meer niet mogelijk. Indien de Minister van Veiligheid en Justitie zich niet kan verenigen met het
                     desbetreffende concept-oplan, kan hij dit amenderen, hetgeen tot wijziging(en) kan leiden, afhankelijk uiteraard van overeenstemming
                     in internationaal verband.
                  </text:p>
      <text:p text:style-name="alineagroep.end">In het oplan worden met name die zaken beschreven die relevant zijn tijdens de missie.</text:p>
      <text:p text:style-name="alineagroep">In elk oplan wordt in ruime mate aandacht besteed aan de wijze waarop de veiligheid van politieambtenaren tijdens de missie
                     is geborgd. Dit is sterk afhankelijk van de situatie ter plaatse.
                  </text:p>
      <text:p text:style-name="alineagroep">Een ander punt van aandacht is de bewapening en de regels die in het missiegebied gelden voor geweldgebruik: hierbij toetst
                     de Minister van Veiligheid en Justitie met name in hoeverre de internationale regels voor de desbetreffende missie overeenkomen
                     met de Nederlandse regels. Daarbij gelden de Nederlandse regels voor het geweldgebruik als uitgangspunt.
                  </text:p>
      <text:p text:style-name="alineagroep">In ruime mate wordt aandacht besteed aan de wijze waarop de medische zorg is geregeld.</text:p>
      <text:p text:style-name="alineagroep.end">Ook dient voorzien te zijn in uitrusting, kleding en huisvesting.</text:p>
      <text:h text:outline-level="5" text:style-name="divisiekop3">Tweede lid
               </text:h>
      <text:p text:style-name="nota-toelichting">Tevens worden in elk oplan regels opgenomen over de wijze waarop wordt omgegaan met politieambtenaren die ervan worden verdacht
                  tijdens de missie een tuchtrechtelijk of strafrechtelijk vergrijp te hebben begaan en de wijze waarop wordt omgegaan met civielrechtelijke
                  aansprakelijkheid.
               </text:p>
      <text:p text:style-name="alineagroep">In geval van een tuchtrechtelijk vergrijp legt de Head of mission in overleg met het naar Nederlands recht bevoegd gezag zonodig
                     een passende disciplinaire maatregel op. In geval van een strafrechtelijk vergrijp doet de Koninklijke marechaussee het onderzoek
                     en wordt de zaak voorgelegd aan het Nederlandse openbaar ministerie. Een mogelijke vervolging geschiedt dan in Nederland.
                  </text:p>
      <text:p text:style-name="alineagroep.end">Civiele aansprakelijkheid geschiedt overeenkomstig Nederlands recht.</text:p>
      <text:p text:style-name="nota-toelichting">Vanzelfsprekend treft de Minister van Veiligheid en Justitie voorafgaand aan en na de missie de nodige maatregelen: dit is
                  geregeld in de Overeenkomst inzake de samenwerking tussen het Ministerie van Defensie, het Ministerie van Veiligheid en Justitie
                  en het Ministerie van Buitenlandse Zaken bij Nederlandse deelname aan civiele vredesmissies. Zo draagt de Minister van Veiligheid
                  en Justitie bijvoorbeeld zorg voor de voorbereiding van uit te zenden politieambtenaren door middel van een opleidingstraject
                  en voor de nodige vaccinaties. Na afloop van de missie wordt zorg gedragen voor de opvang van politieambtenaren.
               </text:p>
      <text:h text:outline-level="5" text:style-name="divisiekop3">Derde lid
               </text:h>
      <text:p text:style-name="nota-toelichting">Ingevolge het derde lid worden de politievakorganisaties in een vroeg stadium geïnformeerd over de aspecten van iedere vredesmissie,
                  genoemd in het eerste en tweede lid.
               </text:p>
      <text:p text:style-name="ondertekening">De Minister van Veiligheid en Justitie,</text:p>
      <text:p text:style-name="ondertekening.end">I.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