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67</text:p>
      <text:p text:style-name="publicatie-titel.end">9 juni 2011</text:p>
      <text:h text:outline-level="1" text:style-name="staatscourant_kop">Belastingregeling voor het land Nederland; Dividendbelasting; Vrijstellings- en teruggaafprocedure
         </text:h>
      <text:p text:style-name="context_al">31 mei 2011</text:p>
      <text:p text:style-name="context_al">Nr. DGB2011/1387M</text:p>
      <text:p text:style-name="context_al.end">Directoraat-generaal Belastingdienst, Cluster Fiscaliteit</text:p>
      <text:p text:style-name="circulaire_aanhef">De staatssecretaris van Financiën heeft het volgende besloten.</text:p>
      <text:p text:style-name="circulaire-tekst"><text:span text:style-name="cur">Deze regeling bevat de Nederlandse uitvoeringsvoorschriften als bedoeld in artikel 2.4, vijfde lid van de Belastingregeling
                     voor het land Nederland.</text:span></text:p>
      <text:h text:outline-level="3" text:style-name="divisiekop1">1. Inleiding
                  </text:h>
      <text:p text:style-name="circulaire_divisie">Gelet op de inwerkingtreding van de Belastingregeling voor het land Nederland met ingang van 5 maart 2011 en de terugwerkende
                     kracht hiervan tot en met 1 januari 2011 stel ikde Nederlandse uitvoeringsvoorschriften voor de Belastingregeling voor het
                     land Nederland vast.
                  </text:p>
      <text:h text:outline-level="3" text:style-name="divisiekop1">2. Uitvoeringsvoorschriften voor de Belastingregeling voor het land Nederland
                  </text:h>
      <text:p text:style-name="circulaire_divisie">Ter uitvoering van artikel 2.4, vijfde lid van de Belastingregeling voor het land Nederland, zoals deze is opgenomen in het
                     Besluit van 26 februari 2011, <text:span text:style-name="cur">Stb.</text:span> 2011, 107, stel ik de navolgende regeling vast:
                  </text:p>
      <text:h text:outline-level="4" text:style-name="artikel_kop">Artikel 1 Algemeen
                     </text:h>
      <text:p text:style-name="artikel">Deze regeling neemt over de begrippen van de Belastingregeling voor het land Nederland.</text:p>
      <text:h text:outline-level="4" text:style-name="artikel_kop">Artikel 2 Nederlandse dividendbelasting met betrekking tot dividenden genoten door pensioenfondsen (teruggaafprocedure)
                     </text:h>
      <text:list text:style-name="list-style-1">
        <text:list-item text:start-value="1">
          <text:p text:style-name="list.start"> Indien dividendbelasting is ingehouden van dividenden, betaald door een lichaam dat inwoner is van Nederland aan een pensioenfonds
                              dat inwoner is van de BES eilanden, welke voldoet aan de voorwaarden van artikel 2.4, derde lid van de Belastingregeling voor
                              het land Nederland, kan het pensioenfonds een verzoek om teruggaaf van hetgeen te veel aan dividendbelasting is ingehouden
                              indienen.
                           </text:p>
        </text:list-item>
        <text:list-item text:start-value="2">
          <text:p text:style-name="list.cont"> Tot het verkrijgen van teruggaaf levert de belanghebbende een verzoek in bij de inspecteur van de Belastingdienst/Limburg
                              kantoor Buitenland, Postbus 2865, 6401 DJ Heerlen, onder bijvoeging van een dividendnota of ander bewijsstuk, waaruit blijken:
                           </text:p>
          <text:list>
            <text:list-item text:start-value="1">
              <text:p text:style-name="list.cont">de desbetreffende opbrengst, en
                                 </text:p>
            </text:list-item>
            <text:list-item text:start-value="2">
              <text:p text:style-name="list.cont">het feit dat de terug te geven belasting door het pensioenfonds is betaald.
                                 </text:p>
            </text:list-item>
          </text:list>
          <text:p text:style-name="list.cont">In het verzoek worden gegevens verstrekt waaruit blijkt dat sprake is van een pensioenfonds als bedoeld in artikel 1.1, onderdeel
                              k. van de Belastingregeling voor het land Nederland.
                           </text:p>
          <text:p text:style-name="list.end">De inspecteur beslist op het verzoek bij een voor bezwaar vatbare beschikking. Het terug te geven bedrag wordt door de Belastingdienst/Limburg
                              kantoor Buitenland aan het pensioenfonds overgemaakt.
                           </text:p>
        </text:list-item>
      </text:list>
      <text:h text:outline-level="4" text:style-name="artikel_kop">Artikel 3 Nederlandse dividendbelasting met betrekking tot deelnemingsdividenden (vrijstellingsprocedure)
                     </text:h>
      <text:list text:style-name="list-style-2">
        <text:list-item text:start-value="1">
          <text:p text:style-name="list.start"> Een lichaam dat inwoner is van Nederland dat dividenden betaalt aan een lichaam dat inwoner is van de BES eilanden, welke
                              voldoet aan de voorwaarden van artikel 2.4, vierde lid van de Belastingregeling voor het land Nederland, kan bij de inspecteur
                              van het organisatieonderdeel van de Belastingdienst onder wie het ressorteert, het verzoek indienen ontslagen te worden van
                              de verplichting om de op de grond van de Belastingregeling voor het land Nederland niet-verschuldigde dividendbelasting in
                              te houden.
                           </text:p>
        </text:list-item>
        <text:list-item text:start-value="2">
          <text:p text:style-name="list.cont"> In het verzoek wordt opgaaf verstrekt van:
                           </text:p>
          <text:list>
            <text:list-item text:start-value="1">
              <text:p text:style-name="list.cont">de naam, het adres en de vestigingsplaats van het in het eerste lid bedoelde lichaam dat inwoner is van de BES eilanden;
                                 </text:p>
            </text:list-item>
            <text:list-item text:start-value="2">
              <text:p text:style-name="list.cont">het bedrag van het geplaatste en gestorte kapitaal van het lichaam dat inwoner is van Nederland;
                                 </text:p>
            </text:list-item>
            <text:list-item text:start-value="3">
              <text:p text:style-name="list.cont">het gedeelte van het kapitaal van het lichaam dat inwoner is van Nederland dat het in het eerste lid bedoelde lichaam dat
                                    inwoner is van de BES eilanden onmiddellijk bezit;
                                 </text:p>
            </text:list-item>
            <text:list-item text:start-value="4">
              <text:p text:style-name="list.cont">dat het lichaam dat inwoner is van de BES eilanden voor de belastingheffing als rechtspersoon wordt behandeld.
                                 </text:p>
            </text:list-item>
          </text:list>
        </text:list-item>
        <text:list-item text:start-value="3">
          <text:p text:style-name="list.cont"> Indien de inspecteur gunstig op het verzoek beslist, blijft zijn beslissing van kracht met betrekking tot elk daarin genoemd
                              lichaam zolang:
                           </text:p>
          <text:list>
            <text:list-item>
              <text:p text:style-name="list.cont">artikel 5.2, vierde lid van de Belastingwet BES geen toepassing vindt, en
                                 </text:p>
            </text:list-item>
            <text:list-item>
              <text:p text:style-name="list.cont">het lichaam dat inwoner van de BES eilanden is onmiddellijk ten minste 10 percent blijft bezitten van het kapitaal van het
                                    lichaam dat inwoner is van Nederland.
                                 </text:p>
            </text:list-item>
          </text:list>
          <text:p text:style-name="list.end">De bestuurder van het lichaam dat inwoner is van Nederland, aan wie blijkt of die redelijkerwijs moet vermoeden dat in enig
                              opzicht de beslissing om geen dividendbelasting te hoeven in te houden niet juist meer is, is gehouden daarvan aan vorenbedoelde
                              inspecteur schriftelijk mededeling te doen vóór de eerstvolgende vaststelling van dividend.
                           </text:p>
        </text:list-item>
      </text:list>
      <text:h text:outline-level="4" text:style-name="artikel_kop">Artikel 4 Nederlandse dividendbelasting met betrekking tot deelnemingsdividenden (teruggaafprocedure)
                     </text:h>
      <text:list text:style-name="list-style-3">
        <text:list-item text:start-value="1">
          <text:p text:style-name="list.start"> Indien dividendbelasting is ingehouden van dividenden, betaald door een lichaam dat inwoner is van Nederland aan een lichaam
                              dat inwoner is van de BES eilanden en dat een deelneming bezit in het lichaam dat inwoner is van Nederland, welke voldoet
                              aan de voorwaarden van artikel 2.4, vierde lid van de Belastingregeling voor het land Nederland, kan het lichaam dat inwoner
                              is van de BES eilanden een verzoek om teruggaaf van hetgeen te veel aan dividendbelasting is ingehouden, richten tot de inspecteur
                              onder wie het lichaam dat inwoner is van Nederland ressorteert.
                           </text:p>
        </text:list-item>
        <text:list-item text:start-value="2">
          <text:p text:style-name="list.cont"> Het in het eerste lid bedoelde verzoek wordt ingeleverd bij het lichaam dat de dividenden heeft betaald. Dit zendt het verzoek
                              aan de inspecteur, nadat het daaraan de in artikel 3, tweede lid, bedoelde gegevens heeft toegevoegd. De inspecteur beslist
                              op het verzoek bij voor bezwaar vatbare beschikking.
                           </text:p>
        </text:list-item>
        <text:list-item text:start-value="3">
          <text:p text:style-name="list.end"> Het terug te geven bedrag wordt door de inspecteur van het organisatieonderdeel van de Belastingdienst, onder wie de in het
                              eerste lid bedoelde lichaam dat inwoner is van Nederland ressorteert, ten behoeve van het belanghebbende lichaam dat inwoner
                              is van de BES eilanden aan het Nederlandse lichaam overgemaakt.
                           </text:p>
        </text:list-item>
      </text:list>
      <text:h text:outline-level="4" text:style-name="artikel_kop">Artikel 5 Formele bepaling
                     </text:h>
      <text:p text:style-name="artikel">De in deze regeling bedoelde verklaringen, verzoeken, gegevens en mededelingen moeten duidelijk, stellig en zonder voorbehoud
                        worden gedaan of verstrekt.
                     </text:p>
      <text:h text:outline-level="4" text:style-name="artikel_kop">Artikel 6 Termijn voor indiening van verzoeken om teruggaaf
                     </text:h>
      <text:p text:style-name="artikel">Verzoeken om teruggaaf van belasting, als bedoeld in artikel 2 en 4, moeten bij de bevoegde inspecteur zijn ingediend binnen
                        een tijdvak van drie jaren na het einde van het kalenderjaar waarin het dividend betaalbaar werd gesteld.
                     </text:p>
      <text:h text:outline-level="4" text:style-name="artikel_kop">Artikel 7 Inwerkingtreding
                     </text:h>
      <text:list text:style-name="list-style-4">
        <text:list-item text:start-value="1">
          <text:p text:style-name="list.start"> Deze regeling treedt in werking met ingang van 1 januari 2011 en vindt met inachtneming van het bepaalde in artikel 6 toepassing
                              met betrekking tot dividenden die betaalbaar zijn gesteld op of na 1 januari 2011.
                           </text:p>
        </text:list-item>
        <text:list-item text:start-value="2">
          <text:p text:style-name="list.end"> Deze regeling kan worden aangehaald als: Uitvoeringsvoorschriften artikel 2.4 BRN.
                           </text:p>
        </text:list-item>
      </text:list>
      <text:p text:style-name="slotformulering">Deze regeling wordt in de Staatscourant gepubliceerd.</text:p>
      <text:p text:style-name="dagtekening">Den Haag, 31 mei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