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052</text:p>
      <text:p text:style-name="publicatie-titel.end">8 juni 2011</text:p>
      <text:h text:outline-level="1" text:style-name="staatscourant_kop">Regeling van de Staatsecretaris van Onderwijs, Cultuur en Wetenschap van 27 mei 2011, nr. DL/A/282285, houdende wijziging
            van de Subsidieregeling afstemming onderwijsarbeidsmarkt in risicoregio’s voortgezet onderwijs 2008–2011
         </text:h>
      <text:p text:style-name="wie">De Staatssecretaris van Onderwijs, Cultuur en Wetenschap,</text:p>
      <text:p text:style-name="considerans.al">Gelet op de artikelen 2 en 4 van de Wet overige OCW-subsidies;</text:p>
      <text:p text:style-name="afkondiging">Besluit:</text:p>
      <text:h text:outline-level="3" text:style-name="wijzig-artikel_kop">ARTIKEL I
               </text:h>
      <text:p text:style-name="wat">De Subsidieregeling afstemming onderwijsarbeidsmarkt in risicoregio’s voortgezet onderwijs 2008–2011 wordt als volgt gewijzigd:</text:p>
      <text:p text:style-name="lid"><text:span text:style-name="lidnr">A<text:tab/></text:span></text:p>
      <text:p text:style-name="wat">In artikel 9, tweede lid, wordt ‘31 december 2011’ vervangen door: 1 september 2012.</text:p>
      <text:p text:style-name="lid"><text:span text:style-name="lidnr">B<text:tab/></text:span></text:p>
      <text:p text:style-name="wat">Artikel 14, derde lid komt als volgt te luiden:</text:p>
      <text:section text:name="artikeltekst.d1478e175" text:style-name="wijziging.block">
        <text:list text:style-name="list-style-1">
          <text:list-item text:start-value="3">
            <text:p text:style-name="list.start"> De rapportageperiode van de tweede tussenrapportage wordt bepaald door het moment van indienen:
                              </text:p>
            <text:list>
              <text:list-item text:start-value="1">
                <text:p text:style-name="list.start">Rapportages die voor 1 april 2011 ontvangen worden, dienen de periode van 1 januari 2010 tot en met 31 december 2010 te beslaan;
                                    </text:p>
              </text:list-item>
              <text:list-item text:start-value="2">
                <text:p text:style-name="list.end">Rapportages die na 1 juli 2011 en voor 1 oktober 2011 ontvangen worden, dienen de periode van 1 januari 2010 tot en met 30 juni
                                       2011 te beslaan.
                                    </text:p>
              </text:list-item>
            </text:list>
          </text:list-item>
        </text:list>
      </text:section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Staatssecretaris van Onderwijs, Cultuur en Wetenschap,</text:p>
      <text:p text:style-name="ondertekening.end">H. Zijlstra. </text:p>
      <text:h text:outline-level="2" text:style-name="nota-toelichting_kop">TOELICHTING
               </text:h>
      <text:p text:style-name="nota-toelichting">Met deze wijzigingsregeling wordt de Subsidieregeling afstemming onderwijsarbeidsmarkt in risicoregio’s voortgezet onderwijs
                  2008–2011, welke op 3 september 2008 in de Staatscourant 2008, nr. 170 is gepubliceerd, gewijzigd. Doel van deze wijziging is de looptijd van de regeling verlengen tot 1 september 2012.
               </text:p>
      <text:p text:style-name="nota-toelichting">Met de wijziging van artikel 9 worden regio’s in staat gesteld de uitvoeringsperiode van hun (deel-) projecten met een half
                  jaar te verlengen. Hiermee hebben regio’s meer tijd adequaat in te spelen op veranderingen in de (onderwijs-)arbeidsmarkt,
                  de projectopbrengsten beter in de staande organisaties in te bedden en de structuur van het regionale samenwerkingsverband
                  te bestendigen.
               </text:p>
      <text:p text:style-name="nota-toelichting">Met de wijziging van artikel 14 wordt de periode waarover en het moment waarop in de tweede tussenrapportage gerapporteerd
                  kan worden, gewijzigd. Subsidieontvangers hebben de keuze om vóór 1 april 2011 de tussenrapportage in te dienen of vóór 1 oktober
                  2011. Bij het indienen voor 1 april 2011 dient gerapporteerd te worden over de periode 1 januari 2010 tot en met 31 december
                  2010. Bij het indienen voor 1 oktober 2011 dient gerapporteerd te worden over de periode 1 januari 2010 tot 1 juli 2011. De
                  omvang van de rapportageverplichtingen is ongewijzigd. Deze wijzigingsregeling betekent daarom geen toename in administratieve
                  lasten voor instellingen.
               </text:p>
      <text:p text:style-name="ondertekening">De Staatssecretaris van Onderwijs, Cultuur en Wetenschap,</text:p>
      <text:p text:style-name="ondertekening.end">H. Zijlstra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