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43</text:p>
      <text:p text:style-name="publicatie-titel.end">9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043-001.png" xlink:show="embed" xlink:type="simple"/></draw:frame> (Ongewijzigde) vaststelling bestemmingsplan ‘Weerselo, Bisschopstraat 13a en 13b’ te Weerselo
         </text:h>
      <text:p text:style-name="circulaire-tekst">Burgemeester en wethouders van Dinkelland maken in overeenstemming met artikel 3.8, lid 3 van de Wet ruimtelijke ordening
                  bekend dat de gemeenteraad in zijn vergadering van 24 mei 2011 het bestemmingsplan ‘Weerselo, Bisschopstraat 13a en 13b’ ongewijzigd
                  heeft vastgesteld.
               </text:p>
      <text:p text:style-name="circulaire-tekst">Het vastgestelde plan met de daarbij behorende stukken ligt met ingang van 10 juni 2011 voor de periode van 6 weken tijdens
                  de openingsuren bij de receptie en bij de afdeling Vergunningen in het gemeentehuis te Denekamp ter inzage.
               </text:p>
      <text:p text:style-name="alineagroep">Het bestemmingsplan is ook te raadplegen via de landelijke website door middel van de link http://www.ruimtelijkeplannen.nl/web-roo/?planidn=NL.IMRO.1774.WEEBPBISSCHSTR13AB-0401</text:p>
      <text:p text:style-name="alineagroep.end">De bronbestanden zijn te vinden op 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Weerselo, Bisschopstraat 13a en 13b’ te Weersel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bestemmingsplan ‘Weerselo, Bisschopstraat 13a en 13b’ te Weerselo; Dinkelland</dc:title>
  </office:meta>
</office:document-meta>
</file>