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011</text:p>
      <text:p text:style-name="publicatie-titel.end">9 juni 2011</text:p>
      <text:h text:outline-level="1" text:style-name="staatscourant_kop">Regeling van de Minister van Onderwijs, Cultuur en Wetenschap van 27 mei 2011, nr. WJZ/303116 (2773), houdende regels voor
            het vaststellen van de grote vakantie 2011 en 2012 voor de openbare lichamen Bonaire, Sint Eustatius en Saba (Regeling zomervakantie
            2011 en 2012 BES)
         </text:h>
      <text:p text:style-name="wie">De Minister van Onderwijs, Cultuur en Wetenschap,</text:p>
      <text:p text:style-name="considerans.al">Gelet op artikel 20, tweede lid, van de Wet primair onderwijs BES en artikel 47, tweede lid van de Wet voortgezet onderwijs
                  BES;
               </text:p>
      <text:p text:style-name="afkondiging">Besluit:</text:p>
      <text:h text:outline-level="3" text:style-name="artikel_kop">Artikel 1. Begripsomschrijvingen
                  </text:h>
      <text:p text:style-name="artikel">In deze regeling wordt verstaan onder:</text:p>
      <text:p text:style-name="definition.term">a. de Minister:
                     </text:p>
      <text:p text:style-name="definition.description">de Minister van Onderwijs, Cultuur en Wetenschap;</text:p>
      <text:p text:style-name="definition.term">b. een school voor basisonderwijs:
                     </text:p>
      <text:p text:style-name="definition.description">een school als bedoeld in artikel 1 van de Wet op het primair onderwijs BES;</text:p>
      <text:p text:style-name="definition.term">c. een school voor voortgezet onderwijs:
                     </text:p>
      <text:p text:style-name="definition.description">een school voor voortgezet onderwijs als bedoeld in artikel 1 van de Wet op het voortgezet onderwijs BES.</text:p>
      <text:h text:outline-level="3" text:style-name="artikel_kop">Artikel 2. Zomervakanties 2011 en 2012
                  </text:h>
      <text:list text:style-name="list-style-1">
        <text:list-item text:start-value="1">
          <text:p text:style-name="list.start"> De grote vakantie omvat voor een school voor basisonderwijs en voor een school voor voortgezet onderwijs in de openbare lichamen
                           Bonaire, Sint Eustatius en Saba in de jaren 2011 en 2012 de in het tweede lid aangegeven periode van zes weken.
                        </text:p>
        </text:list-item>
        <text:list-item text:start-value="2">
          <text:p text:style-name="list.cont"> De perioden, bedoeld in het eerste lid, zijn voor het jaar 2011 en 2012:
                        </text:p>
          <text:p text:style-name="list.cont">2011 2 juli t/m 14 augustus 2011</text:p>
          <text:p text:style-name="list.end">2012 30 juni t/m 12 augustus 2012</text:p>
        </text:list-item>
      </text:list>
      <text:h text:outline-level="3" text:style-name="artikel_kop">Artikel 3. Afwijkende vakantieperiode
                  </text:h>
      <text:p text:style-name="artikel">Het bevoegd gezag van een school kan een periode, genoemd in artikel 2, tweede lid, verlengen met ten hoogste twee dagen voorafgaand
                     aan die periode en met ten hoogste twee dagen na die periode.
                  </text:p>
      <text:h text:outline-level="3" text:style-name="artikel_kop">Artikel 4. Afwijkingen op verzoek
                  </text:h>
      <text:p text:style-name="artikel">Het bevoegd gezag van een school kan in geval van bijzondere omstandigheden, bij de minister een verzoek indienen om te mogen
                     afwijken van een perioden, genoemd in artikel 2, tweede lid.
                  </text:p>
      <text:h text:outline-level="3" text:style-name="artikel_kop">Artikel 5. Voor vakantie te bestemmen examendagen voortgezet onderwijs
                  </text:h>
      <text:p text:style-name="artikel">Het bevoegd gezag van een school voor voortgezet onderwijs kan in bijzondere gevallen en onder voorwaarde dat de centrale
                     examens in het voortgezet onderwijs doorgang vinden op de daarvoor voorgeschreven tijdstippen, dagen die door de minister
                     voor de scholen als examendag zijn aangewezen, voor vakantie bestemmen.
                  </text:p>
      <text:h text:outline-level="3" text:style-name="artikel_kop">Artikel 6. Inwerkingtreding
                  </text:h>
      <text:p text:style-name="artikel">Deze regeling treedt in werking met ingang van 1 juli 2011 en vervalt met ingang van 1 oktober 2012.</text:p>
      <text:h text:outline-level="3" text:style-name="artikel_kop">Artikel 7. Citeertitel
                  </text:h>
      <text:p text:style-name="artikel">Deze regeling wordt aangehaald als: Regeling grote vakantie 2011 en 2012 BES.</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Algemeen
               </text:h>
      <text:p text:style-name="nota-toelichting">Deze regeling stelt de periodes voor de zomervakanties in het jaar 2011 en 2012 voor de openbare lichamen Bonaire, Sint Eustatius,
                  en Saba vast. De periode is zodanig gekozen dat (eind)toetsen in het primair onderwijs en examens in het voortgezet onderwijs
                  in het Europese- en Caribisch deel van Nederland gelijktijdig plaatsvinden.
               </text:p>
      <text:h text:outline-level="3" text:style-name="divisiekop1">Artikelsgewijs
               </text:h>
      <text:h text:outline-level="4" text:style-name="divisiekop2">Artikel 2
               </text:h>
      <text:p text:style-name="nota-toelichting">De periode van de zomervakantie van het voortgezet onderwijs is op verzoek van de BES eilanden vastgesteld op 6 weken.</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