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06</text:p>
      <text:p text:style-name="publicatie-titel.end">9 juni 2011</text:p>
      <text:h text:outline-level="1" text:style-name="staatscourant_kop">Regeling van de Minister van Onderwijs, Cultuur en Wetenschap van 27 mei 2011, nr. WJZ/303114 (2772), houdende de wijziging
            van Regeling bevoegdheid basisonderwijs voor buitenlandse diploma’s in verband met de nieuwe staatsrechtelijke positie van
            Bonaire, Sint Eustatius en Saba als openbaar lichaam binnen Nederland
         </text:h>
      <text:p text:style-name="wie">De Minister van Onderwijs, Cultuur en Wetenschap,</text:p>
      <text:p text:style-name="considerans.al">Gelet op artikel 3, derde lid, van de Wet op het primair onderwijs en artikel 3, derde lid, van de Wet primair onderwijs BES;</text:p>
      <text:p text:style-name="afkondiging">Besluit:</text:p>
      <text:h text:outline-level="3" text:style-name="wijzig-artikel_kop">ARTIKEL I. WIJZIGING VAN DE REGELING
               </text:h>
      <text:p text:style-name="wat">De Regeling bevoegdheid basisonderwijs voor buitenlandse diploma’s wordt als volgt gewijzigd:</text:p>
      <text:p text:style-name="lid"><text:span text:style-name="lidnr">A<text:tab/></text:span></text:p>
      <text:p text:style-name="wat">Artikel 1 wordt als volgt gewijzigd:</text:p>
      <text:p text:style-name="wat-labeled">1. De definitiebepaling van ‘WBO’ vervalt.
                     </text:p>
      <text:p text:style-name="wat-labeled">2. In de definitiebepaling van ‘basisschool’ wordt ‘in de zin van de Wet op het basisonderwijs’ vervangen door: als bedoeld
                        in de Wet op het primair onderwijs.
                     </text:p>
      <text:p text:style-name="wat-labeled">3. Na de definitiebepaling van ‘basisschool’ wordt een definitiebepaling ingevoegd, luidende:
                     </text:p>
      <text:section text:name="artikeltekst.d7083e188" text:style-name="wijziging.block">
        <text:p text:style-name="artikeltekst">school: school voor basisonderwijs als bedoeld in de Wet primair onderwijs BES;.</text:p>
      </text:section>
      <text:p text:style-name="lid"><text:span text:style-name="lidnr">B<text:tab/></text:span></text:p>
      <text:p text:style-name="wat">In artikel 2 wordt ‘als bedoeld in artikel 9, eerste lid, van de WBO aan basisscholen’ vervangen door: , als bedoeld in artikel 9,
                     eerste lid, van de Wet op het primair onderwijs aan basisscholen en tot het geven van onderwijs als bedoeld in de artikelen 11,
                     eerste lid, en 12, eerste lid, van de Wet primair onderwijs BES aan scholen.
                  </text:p>
      <text:p text:style-name="lid"><text:span text:style-name="lidnr">C<text:tab/></text:span></text:p>
      <text:p text:style-name="wat">In de artikelen 3 en 4 wordt ‘basisscholen’ telkens vervangen door 'basisscholen of scholen' en wordt ‘basisschool’ telkens
                     vervangen door: basisschool of school.
                  </text:p>
      <text:h text:outline-level="3" text:style-name="artikel_kop">ARTIKEL II. INWERKINGTREDING
                  </text:h>
      <text:p text:style-name="artikel">Deze regeling treedt in werking met ingang van 1 augustus 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p text:style-name="nota-toelichting">Met de onderhavige wijziging is de regeling zoals deze in het Europese deel van Nederland geldt ook van toepassing op scholen
                  voor basisonderwijs in Caribisch Nederlan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