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0000</text:p>
      <text:p text:style-name="publicatie-titel.end">9 juni 2011</text:p>
      <text:h text:outline-level="1" text:style-name="staatscourant_kop">Regeling van de Minister van Onderwijs, Cultuur en Wetenschap van 27 mei 2011, nr. WJZ/303099 (2771), houdende de vaststelling
            van de tijdstippen waarbinnen een bevoegd gezag van een school voor de organisatie van opvang van leerlingen gedurende de
            voor- en naschoolse opvang zorg draagt op de eilanden Bonaire, Sint Eustatius en Saba (Regeling vaststelling tijdstippen voor-
            en naschoolse opvang BES)
         </text:h>
      <text:p text:style-name="wie">De Minister van Onderwijs, Cultuur en Wetenschap,</text:p>
      <text:p text:style-name="considerans.al">Gelet op artikel 50, derde lid, van de Wet primair onderwijs BES;</text:p>
      <text:p text:style-name="afkondiging">Besluit:</text:p>
      <text:h text:outline-level="3" text:style-name="artikel_kop">Artikel 1. Vaststelling tijdstippen voor- en naschoolse opvang
                  </text:h>
      <text:p text:style-name="artikel">De tijdstippen waarbinnen het bevoegd gezag van een school als bedoeld in artikel 1 van de Wet primair onderwijs BES zorg
                     draagt voor de organisatie van opvang van leerlingen gedurende de voor- en naschoolse periode, bedoeld in artikel 50, derde
                     lid, van deze wet, zijn gelegen tussen 07:00 uur en 18:00 uur.
                  </text:p>
      <text:h text:outline-level="3" text:style-name="artikel_kop">Artikel 2. Inwerkingtreding
                  </text:h>
      <text:p text:style-name="artikel">Deze regeling treedt in werking met ingang van 1 augustus 2011.</text:p>
      <text:h text:outline-level="3" text:style-name="artikel_kop">Artikel 3. Citeertitel
                  </text:h>
      <text:p text:style-name="artikel">Deze regeling wordt aangehaald als: Regeling vaststelling tijdstippen voor- en naschoolse opvang BES.</text:p>
      <text:p text:style-name="slotformulering">Deze regeling zal met de toelichting in de Staatscourant worden geplaatst.</text:p>
      <text:p text:style-name="ondertekening">De Minister van Onderwijs, Cultuur en Wetenschap,</text:p>
      <text:p text:style-name="ondertekening.end">J.M. van Bijsterveldt-Vliegenthart. </text:p>
      <text:h text:outline-level="2" text:style-name="nota-toelichting_kop">TOELICHTING
               </text:h>
      <text:p text:style-name="nota-toelichting">In het Europese deel van Nederland staat in de Wet op het primair onderwijs dat de voor- en naschoolse perioden tussen 07:30
                  uur en 18.30 zijn gelegen. In verband met het andere klimaat en andere leef- en werkritme op Bonaire, Sint Eustatius en Saba
                  is in artikel 50 van de Wet primair onderwijs BES bepaald dat de tijdstippen voor de voor- en naschoolse perioden bij ministeriële
                  regeling moeten worden vastgesteld. Onderhavige regeling strekt daartoe en bepaalt dat de voor- en naschoolse perioden tussen
                  07:00 uur en 18.00 uur gelegen zijn.
               </text:p>
      <text:p text:style-name="ondertekening">De Minister van Onderwijs, Cultuur en Wetenschap,</text:p>
      <text:p text:style-name="ondertekening.end">J.M. van Bijsterveldt-Vliegenthart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