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90</text:p>
      <text:p text:style-name="publicatie-titel.end">24 juni 2010</text:p>
      <text:h text:outline-level="1" text:style-name="staatscourant_kop">Regeling van de Minister van Economische Zaken van 22 juni 2010, nr. WJZ/10094730, tot wijziging van de Regeling openstelling
            en subsidieplafonds EZ 2010 (verlenging openstelling Eurostars)
         </text:h>
      <text:p text:style-name="wie">De Minister van Economische Zaken,</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2010 wordt in nummer 2.1 (Subsidieregeling innoveren
                  (Eurostarsprojecten)) in kolom 5 de openstellingsperiode ‘14-06 t/m 28-06’ vervangen door: 14-06 t/m 13-08.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2 juni 2010</text:p>
      <text:p text:style-name="ondertekening">De Minister van Economische Zaken,</text:p>
      <text:p text:style-name="ondertekening.end">M.J.A. van der Hoeven. </text:p>
      <text:h text:outline-level="2" text:style-name="nota-toelichting_kop">TOELICHTING
               </text:h>
      <text:h text:outline-level="3" text:style-name="divisiekop1">1. Doel en aanleiding
               </text:h>
      <text:p text:style-name="nota-toelichting">De openstelling voor het indienen van Eurostars-innovatieprojecten is gekoppeld aan één centrale, internationale beoordeling
                  van Eurostars-projectvoorstellen. Nederland werkt hiervoor nauw samen met vele andere landen en het Eureka secretariaat in
                  Brussel via zorgvuldig op elkaar afgestemde tijdschema’s en uniforme procedures. Door onvoorziene omstandigheden is het helaas
                  deze keer niet mogelijk gebleken om met alle landen gezamenlijk het oorspronkelijke tijdpad te volgen en is het noodzakelijk
                  de periode van openstelling te verlengen.
               </text:p>
      <text:h text:outline-level="3" text:style-name="divisiekop1">2. Administratieve lasten
               </text:h>
      <text:p text:style-name="nota-toelichting">Voor het onderdeel Eurostars-innovatieprojecten van de Subsidieregeling innoveren gold in 2009 een AL-percentage van 4,55%.
                  Voor deze tender voor Eurostars-innovatieprojecten komt dat op een budget van € 3.750.000 neer op € 170.625 AL. Aangezien
                  slechts de openstellingstermijn wordt verlengd zonder inhoudelijke wijziging van de regeling, blijft het percentage AL gelijk.
               </text:p>
      <text:h text:outline-level="3" text:style-name="divisiekop1">3. Vaste verandermomenten
               </text:h>
      <text:p text:style-name="nota-toelichting">De inwerkingtredingsbepaling wijkt af van het in het Kabinetsstandpunt inzake Vaste Verandermomenten neergelegde uitgangspunt.
                  Het betreft een wijziging openstellingstermijn waarvoor afwijking van dat kabinetsstandpunt wegens uitzonderingsgrond 1 (de
                  regelgeving heeft een directe relatie met andere jaarindelingen, zoals het subsidiejaar, en de doelgroepen zijn gebaat bij
                  spoedige inwerkingtreding) in dit geval is toegestaan.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