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99</text:p>
      <text:p text:style-name="publicatie-titel.end">25 januari 2010</text:p>
      <text:h text:outline-level="1" text:style-name="staatscourant_kop">Aankondiging subsidieronde PRO-Actief Debatcentra
         </text:h>
      <text:section text:name="algemeen.d4919e96" text:style-name="algemeen">
        <text:section text:name="vrije-tekst.d4919e98" text:style-name="vrije-tekst">
          <text:p text:style-name="vrije-tekst">Omschrijving: NCDO stelt subsidie beschikbaar voor projecten van debatcentra die Nederlanders informeren over internationale
                  samenwerking en/of de positie van mensen in ontwikkelingslanden.
               </text:p>
          <text:p text:style-name="vrije-tekst">Beschikbaar subsidiebedrag: maximaal € 300.000,– (met een maximum van € 100.000,– en een minimum van € 1.000,– per project).</text:p>
          <text:p text:style-name="vrije-tekst">Vorm en procedure: openbaar subsidieprogramma. Beoordeling van aanvragen vindt plaats op basis van subsidievoorwaarden van
                  het PRO-subsidieprogramma en aanvullende subsidievoorwaarden geldend voor ‘PRO-Actief Debatcentra’.
               </text:p>
          <text:p text:style-name="vrije-tekst">Termijn: aanvragen moeten uiterlijk 17 maart 2010, 12.00 uur ontvangen zijn door NCDO. Voor meer informatie, voorwaarden,
                  etc.: www.ncdo.nl/pro.
               </text:p>
          <text:p text:style-name="vrije-tekst">NCDO betrekt mensen in Nederland bij internationale samenwerking door middel van campagnes en projecten. Als mensen al betrokken
                  zijn, ondersteunt NCDO hen met informatie, geld of adviezen. De millenniumdoelen zijn de leidraad voor alle activiteiten van
                  NCD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kondiging subsidieronde PRO-Actief Debatcentra</dc:title>
  </office:meta>
</office:document-meta>
</file>