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87</text:p>
      <text:p text:style-name="publicatie-titel.end">29 juni 2010</text:p>
      <text:h text:outline-level="1" text:style-name="staatscourant_kop">Regeling vaststelling maximum aantal provinciale opcenten motorrijtuigenbelasting 2011
         </text:h>
      <text:p text:style-name="context_al">21 juni 2010</text:p>
      <text:p text:style-name="context_al">Nr. AFP 2010/308</text:p>
      <text:p text:style-name="context_al.end">Directoraat-Generaal voor Fiscale Zaken, Directie Algemene Fiscale Politiek</text:p>
      <text:p text:style-name="wie">De Minister van Financiën,</text:p>
      <text:p text:style-name="considerans.al">In overeenstemming met de Staatssecretaris van Binnenlandse Zaken en Koninkrijksrelaties;</text:p>
      <text:p text:style-name="considerans.al">Gelet op artikel 222, vierde lid, van de Provinciewet;</text:p>
      <text:p text:style-name="afkondiging">Besluit:</text:p>
      <text:h text:outline-level="3" text:style-name="artikel_kop">Artikel 1
                  </text:h>
      <text:p text:style-name="artikel">Het door de provincies te heffen aantal opcenten voor de periode 1 april 2011 tot en met 31 maart 2012 bedraagt ten hoogste
                     119,4.
                  </text:p>
      <text:h text:outline-level="3" text:style-name="artikel_kop">Artikel 2
                  </text:h>
      <text:list text:style-name="list-style-1">
        <text:list-item text:start-value="1">
          <text:p text:style-name="list.start"> Deze regeling treedt in werking met ingang van 1 april 2011.
                        </text:p>
        </text:list-item>
        <text:list-item text:start-value="2">
          <text:p text:style-name="list.end"> Deze regeling wordt aangehaald als: Regeling maximum aantal provinciale opcenten motorrijtuigenbelasting 2011.
                        </text:p>
        </text:list-item>
      </text:list>
      <text:p text:style-name="slotformulering">De regeling zal met toelichting in de Staatscourant worden geplaatst.</text:p>
      <text:p text:style-name="ondertekening">De Minister van Financiën,</text:p>
      <text:p text:style-name="ondertekening.end">J.C. de Jager. </text:p>
      <text:h text:outline-level="2" text:style-name="nota-toelichting_kop">TOELICHTING
               </text:h>
      <text:p text:style-name="alineagroep">Ingevolge artikel 222, vierde lid, van de Provinciewet, wordt met de onderhavige regeling het aantal opcenten bepaald dat
                     de provincies ten hoogste kunnen heffen in de periode van 1 april 2011 tot en met 31 maart 2012.
                  </text:p>
      <text:p text:style-name="alineagroep.end">Het maximum aantal provinciale opcenten wordt aangepast door, ingevolge artikel 222, vierde lid, van de Provinciewet, rekening
                     te houden met het vierjaarlijks voortschrijdend gemiddelde van de gerealiseerde nominale ontwikkeling van het nationaal inkomen.
                  </text:p>
      <text:p text:style-name="nota-toelichting">Met onderhavig besluit wordt derhalve een maximum gesteld aan het aantal opcenten motorrijtuigenbelasting dat provincies in
                  de periode van 1 april 2011 tot en met 31 maart 2012 mogen heff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