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79</text:p>
      <text:p text:style-name="publicatie-titel.end">30 jun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9979-001.png" xlink:show="embed" xlink:type="simple"/></draw:frame> Intrekking bekendmaking bestemmingsplan Landelijk Gebied
         </text:h>
      <text:p text:style-name="alineagroep">Op 16 juni 2010 is bekend gemaakt dat het vastgestelde bestemmingsplan Landelijk Gebied, alsmede het besluit tot vaststelling
                     hogere waarden op grond van de Wet geluidhinder, met ingang van 17 juni 2010 gedurende zes weken ter inzage ligt. In de bekendmaking
                     was vermeld dat van 17 juni 2010 tot en met 29 juli 2010 tegen de vaststelling van het bestemmingsplan en het besluit hogere
                     waarden beroep kon worden ingesteld bij de Afdeling bestuursrechtspraak van de Raad van State.
                  </text:p>
      <text:p text:style-name="alineagroep.end">Deze bekendmaking wordt hierbij ingetrokken.</text:p>
      <text:p text:style-name="vrije-tekst">Volgens artikel 3.8, lid 4, van de Wet ruimtelijke ordening wordt een besluit tot vaststelling van een bestemmingsplan in
                  bepaalde gevallen eerst zes weken na deze vaststelling bekendgemaakt. Dat is o.a. het geval indien de gemeenteraad bij de
                  vaststelling van het bestemmingsplan wijzigingen heeft aangebracht ten opzichte van het ontwerp, anders dan op grond van zienswijzen
                  van de provinciale of rijksoverheid. Dit is bij de bekendmaking van het vastgestelde bestemmingsplan Landelijk Gebied over
                  het hoofd gezien.
               </text:p>
      <text:p text:style-name="alineagroep">Over ongeveer drie weken zal de vaststelling van dit bestemmingsplan, alsmede het besluit hogere waarden opnieuw worden bekendgemaakt.
                     In die bekendmaking zal een nieuwe beroepstermijn worden vermeld.
                  </text:p>
      <text:p text:style-name="alineagroep.end">Wie inmiddels beroep heeft ingesteld bij de Afdeling bestuursrechtspraak van de Raad van State, wordt geadviseerd binnen de
                     nieuwe beroepstermijn dit beroep schriftelijk te bevestigen.
                  </text:p>
      <text:p text:style-name="dagtekening">Amstelveen, 30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bekendmaking bestemmingsplan Landelijk Gebied; Amstelveen</dc:title>
  </office:meta>
</office:document-meta>
</file>