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977</text:p>
      <text:p text:style-name="publicatie-titel.end">25 juni 2010</text:p>
      <text:h text:outline-level="1" text:style-name="staatscourant_kop">Besluit van 17 juni 2010, nr. 5657948/10 houdende aanpassing per 1 juli 2010 van de bedragen genoemd in Besluit subsidie bewindvoerder
            schuldsanering (Aanpassingsbesluit 2010 subsidie bewindvoerder schuldsanering)
         </text:h>
      <text:p text:style-name="wie">De Minister van Justitie,</text:p>
      <text:p text:style-name="considerans.al">Gelet op artikel 2, vierde en vijfde lid, van het Besluit subsidie bewindvoerder schuldsanering;</text:p>
      <text:p text:style-name="afkondiging">Besluit:</text:p>
      <text:h text:outline-level="3" text:style-name="artikel_kop">Artikel 1
                  </text:h>
      <text:list text:style-name="list-style-1">
        <text:list-item text:start-value="1">
          <text:p text:style-name="list.start"> Het bedrag, genoemd onder a in het eerste lid van artikel 4, van het Besluit subsidie bewindvoerder schuldsanering, wordt
                           vastgesteld op € 1.012;
                        </text:p>
        </text:list-item>
        <text:list-item text:start-value="2">
          <text:p text:style-name="list.cont"> Het bedrag, genoemd onder b in het eerste lid van artikel 4, van het Besluit subsidie bewindvoerder schuldsanering, wordt
                           vastgesteld op € 2.243;
                        </text:p>
        </text:list-item>
        <text:list-item text:start-value="3">
          <text:p text:style-name="list.cont"> Het bedrag, genoemd in het tweede lid van artikel 4, van het Besluit subsidie bewindvoerder schuldsanering, wordt vastgesteld
                           op € 444;
                        </text:p>
        </text:list-item>
        <text:list-item text:start-value="4">
          <text:p text:style-name="list.cont"> Het bedrag, genoemd onder a in het derde lid van artikel 4, van het Besluit subsidie bewindvoerder schuldsanering, wordt
                           vastgesteld op € 203;
                        </text:p>
        </text:list-item>
        <text:list-item text:start-value="5">
          <text:p text:style-name="list.end"> Het bedrag, genoemd onder b in het derde lid van artikel 4, van het Besluit subsidie bewindvoerder schuldsanering, wordt
                           vastgesteld op € 446.
                        </text:p>
        </text:list-item>
      </text:list>
      <text:h text:outline-level="3" text:style-name="artikel_kop">Artikel 2
                  </text:h>
      <text:p text:style-name="artikel">Deze regeling treedt in werking op 1 juli 2010.</text:p>
      <text:h text:outline-level="3" text:style-name="artikel_kop">Artikel 3
                  </text:h>
      <text:p text:style-name="artikel">Deze regeling wordt aangehaald als: ‘Aanpassingsbesluit 2010 subsidie bewindvoerder schuldsanering’.</text:p>
      <text:p text:style-name="slotformulering">Deze regeling zal met de toelichting in de Staatscourant worden geplaatst.</text:p>
      <text:p text:style-name="ondertekening">De Minister van Justitie,</text:p>
      <text:p text:style-name="ondertekening">namens deze:</text:p>
      <text:p text:style-name="ondertekening">
                     directeur Rechtsbestel,
                  </text:p>
      <text:p text:style-name="ondertekening.end">M.J.J. van den Honert. </text:p>
      <text:h text:outline-level="2" text:style-name="nota-toelichting_kop">TOELICHTING
               </text:h>
      <text:p text:style-name="nota-toelichting">In de onderhavige regeling wordt uitvoering gegeven aan het vierde lid van artikel 2 van het Besluit subsidie bewindvoerder
                  schuldsanering. Dit houdt een aanpassing in van de bewindvoerdersubsidie.
               </text:p>
      <text:p text:style-name="nota-toelichting">Volgens artikel 4, vierde lid, van het besluit  wordt  de bewindvoerdersubsidie jaarlijks aangepast  overeenkomstig de norm
                  die onze Minister heeft vastgesteld voor de financiële ruimte voor arbeidsvoorwaardenontwikkeling aan niet VWS-gebonden gepremieerde
                  en gesubsidieerde sectoren. Voor 2009 is dat percentage vastgesteld op 1,390%. Het basisbedrag wordt volgens artikel 4 afgerond
                  op het naastliggende veelvoud van € 1,–
               </text:p>
      <text:p text:style-name="alineagroep">Gelet daarop wordt de subsidie als bedoeld in artikel 4,</text:p>
      <text:p text:style-name="alineagroep">lid 1 onder a verhoogd van € 998 naar € 1.012;</text:p>
      <text:p text:style-name="alineagroep">lid 1 onder b verhoogd van € 2.212 naar € 2.243;</text:p>
      <text:p text:style-name="alineagroep">lid 2 verhoogd van € 438 naar € 444;</text:p>
      <text:p text:style-name="alineagroep">lid 3 onder a  verhoogd van € 200 naar € 203 en</text:p>
      <text:p text:style-name="alineagroep.end">lid 3 onder b verhoogd van € 440 naar € 446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