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74</text:p>
      <text:p text:style-name="publicatie-titel.end">25 juni 2010</text:p>
      <text:h text:outline-level="1" text:style-name="staatscourant_kop">Regeling van de Minister van Justitie van 17 juni 2010 nr. 5657398/10 houdende aanpassing van het basisbedrag van het Besluit
            vergoedingen rechtsbijstand 2000 (Regeling 2010 tot aanpassing van het basisbedrag en de vergoeding voor overige kosten op
            grond van het Besluit vergoedingen rechtsbijstand 2000)
         </text:h>
      <text:p text:style-name="wie">De Minister van Justitie,</text:p>
      <text:p text:style-name="considerans.al">Gelet op artikel 3, tweede en derde lid en artikel 27, van het Besluit vergoedingen rechtsbijstand 2000;</text:p>
      <text:p text:style-name="afkondiging">Besluit:</text:p>
      <text:h text:outline-level="3" text:style-name="artikel_kop">Artikel 1
                  </text:h>
      <text:list text:style-name="list-style-1">
        <text:list-item text:start-value="1">
          <text:p text:style-name="list.start"> Het basisbedrag, genoemd in het eerste lid van artikel 3, van het Besluit vergoedingen rechtsbijstand 2000, wordt vastgesteld
                           op € 111,82.
                        </text:p>
        </text:list-item>
        <text:list-item text:start-value="2">
          <text:p text:style-name="list.end"> De vergoeding, genoemd in artikel 27, van het Besluit vergoedingen rechtsbijstand 2000, wordt vastgesteld op € 18,42.
                        </text:p>
        </text:list-item>
      </text:list>
      <text:h text:outline-level="3" text:style-name="artikel_kop">Artikel 2
                  </text:h>
      <text:p text:style-name="artikel">Deze regeling treedt in werking op 1 juli 2010</text:p>
      <text:h text:outline-level="3" text:style-name="artikel_kop">Artikel 3
                  </text:h>
      <text:p text:style-name="artikel">Deze regeling wordt aangehaald als: Regeling 2010 tot aanpassing van het basisbedrag en de vergoeding voor overige kosten
                     op grond van het Besluit vergoedingen rechtsbijstand 2000.
                  </text:p>
      <text:p text:style-name="slotformulering">Deze regeling zal met de toelichting in de Staatscourant worden geplaatst.</text:p>
      <text:p text:style-name="ondertekening">De Minister van Justitie,</text:p>
      <text:p text:style-name="ondertekening">namens deze:</text:p>
      <text:p text:style-name="ondertekening">
                     de directeur Rechtsbestel,
                  </text:p>
      <text:p text:style-name="ondertekening.end">M.J.J. van den Honert. </text:p>
      <text:h text:outline-level="2" text:style-name="nota-toelichting_kop">TOELICHTING
               </text:h>
      <text:p text:style-name="alineagroep.end">In de onderhavige regeling wordt uitvoering gegeven aan het derde lid van artikel 3 van het Besluit vergoedingen rechtsbijstand
                     2000. Dit houdt  een aanpassing in:
                  </text:p>
      <text:list text:style-name="list-style-2">
        <text:list-item>
          <text:p text:style-name="list.start">van het basisbedrag dat ten grondslag ligt aan de te verstrekken vergoeding voor de verlening van rechtsbijstand op basis
                           van een toevoeging als bedoeld in artikel 37 van de Wet op de rechtsbijstand en
                        </text:p>
        </text:list-item>
        <text:list-item>
          <text:p text:style-name="list.end">van de vergoeding voor de administratieve lasten die in het kader van de rechtsbijstandverlening worden gemaakt.
                        </text:p>
        </text:list-item>
      </text:list>
      <text:p text:style-name="nota-toelichting">Volgens artikel 3, tweede lid, van het Besluit vergoedingen rechtsbijstand 2000 worden het basisbedrag en de vergoeding voor
                  administratieve lasten jaarlijks aangepast overeenkomstig het voor dat jaar vastgestelde percentage voor de bijdrage in de
                  kosten van de arbeidsvoorwaardenontwikkeling aan niet VWS-gebonden  gepremieerde en gesubsidieerde sectoren. Deze norm is
                  vastgesteld op 1.390%. Gelet daarop wordt het basisbedrag verhoogd van € 110,29 naar € 111,82. De vergoeding voor administratieve
                  lasten wordt verhoogd van € 18,17 naar  € 18,42.
               </text:p>
      <text:p text:style-name="nota-toelichting">Op grond van artikel 3, derde lid, van het Besluit vergoedingen rechtsbijstand 2000 vindt de aanpassing van het basisbedrag
                  en de vergoeding voor administratieve lasten plaats met ingang van de eerste dag van de maand volgend op de datum waarop de
                  norm volgens het tweede lid van dat artikel is vastgesteld. Gelet daarop wordt het basisbedrag en de vergoeding voor administratieve
                  lasten aangepast per 1 juli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