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72</text:p>
      <text:p text:style-name="publicatie-titel.end">25 juni 2010</text:p>
      <text:h text:outline-level="1" text:style-name="staatscourant_kop">Besluit van 17 juni 2010, nr. 5657948, houdende aanpassing per 1 juli 2010 van het salaris als bedoeld in het Besluit salaris
            bewindvoerder schuldsanering
         </text:h>
      <text:p text:style-name="wie">De Minister van Justitie,</text:p>
      <text:p text:style-name="considerans.al">Gelet op artikel 2, vierde en vijfde lid, van het Besluit salaris bewindvoerder schuldsanering;</text:p>
      <text:p text:style-name="afkondiging">Besluit:</text:p>
      <text:h text:outline-level="3" text:style-name="artikel_kop">Artikel 1
                  </text:h>
      <text:list text:style-name="list-style-1">
        <text:list-item text:start-value="1">
          <text:p text:style-name="list.start"> Het salaris, genoemd in het tweede lid van artikel 2, van het Besluit salaris bewindvoerder schuldsanering, wordt vastgesteld
                           op € 41,50
                        </text:p>
        </text:list-item>
        <text:list-item text:start-value="2">
          <text:p text:style-name="list.end"> Het salaris, genoemd in derde lid van artikel 2, van het Besluit salaris bewindvoerder schuldsanering, wordt vastgesteld
                           op € 49,50.
                        </text:p>
        </text:list-item>
      </text:list>
      <text:h text:outline-level="3" text:style-name="artikel_kop">Artikel 2
                  </text:h>
      <text:p text:style-name="artikel">Deze regeling treedt in werking op 1 juli 2010.</text:p>
      <text:h text:outline-level="3" text:style-name="artikel_kop">Artikel 3
                  </text:h>
      <text:p text:style-name="artikel">Deze regeling wordt aangehaald als: ‘Aanpassingsbesluit 2010 salaris bewindvoerder schuldsanering’.</text:p>
      <text:p text:style-name="slotformulering">Deze regeling zal met de toelichting in de Staatscourant worden geplaatst.</text:p>
      <text:p text:style-name="ondertekening">De Minister van Justitie,</text:p>
      <text:p text:style-name="ondertekening">namens deze:</text:p>
      <text:p text:style-name="ondertekening">
                     directeur Rechtsbestel,
                  </text:p>
      <text:p text:style-name="ondertekening.end">M.J.J. van den Honert. </text:p>
      <text:h text:outline-level="2" text:style-name="nota-toelichting_kop">TOELICHTING
               </text:h>
      <text:p text:style-name="nota-toelichting">In de onderhavige regeling wordt uitvoering gegeven aan het vierde lid van artikel 2 van het Besluit salaris bewindvoerder
                  schuldsanering. Dit houdt een aanpassing in van het salaris van bewindvoerders.
               </text:p>
      <text:p text:style-name="nota-toelichting">Volgens artikel 2, vierde lid, van het besluit  wordt  het door de rechtbank vast te stellen salaris van de bewindvoerder
                  jaarlijks aangepast overeenkomstig de norm die onze Minister heeft vastgesteld voor de financiële ruimte voor arbeidsvoorwaardenontwikkeling
                  aan niet VWS-gebonden gepremieerde en gesubsidieerde sectoren. Voor 2010 is dat percentage vastgesteld op 1,390%. Het salaris
                  wordt volgens artikel 2, vijfde lid, afgerond op het naastliggende veelvoud van € 0,50. Gelet daarop wordt het salaris als
                  bedoeld in artikel 2, € 42, 00 (lid 2) respectievelijk € 50,00 (lid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