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97</text:p>
      <text:p text:style-name="publicatie-titel.end">27 januari 2010</text:p>
      <text:h text:outline-level="1" text:style-name="staatscourant_kop">Kennisgeving ‘Zoutwinning Zuid-Oost Twente’
         </text:h>
      <text:section text:name="algemeen.d43e130" text:style-name="algemeen">
        <text:section text:name="vrije-tekst.d43e132" text:style-name="vrije-tekst">
          <text:section text:name="alineagroep.d43e134" text:style-name="alineagroep">
            <text:p text:style-name="alineagroep">
                     <text:span text:style-name="Strong_Emphasis">Inspraak met het oog op de Richtlijnen voor het Milieueffectrapport (MER):</text:span>
                     
                  </text:p>
            <text:p text:style-name="alineagroep.end">
                     <text:span text:style-name="Strong_Emphasis">‘Zoutwinning Zuid-Oost Twente’</text:span>
                     
                  </text:p>
          </text:section>
          <text:section text:name="alineagroep.d43e149" text:style-name="alineagroep">
            <text:p text:style-name="alineagroep">De Minister van Economische Zaken maakt bekend dat AkzoNobel Salt B.V., kantoor houdend aan de Boortorenweg 27, 7554 RS Hengelo,
                     is gestart met de voorbereiding van het milieueffectrapport (MER): ‘Zoutwinning Zuid-Oost Twente’.
                  </text:p>
            <text:p text:style-name="alineagroep.end">De Startnotitie milieueffectrapportage ‘Zoutwinning Zuid-Oost Twente’ is op 14-01-2010 ontvangen.</text:p>
          </text:section>
          <text:p text:style-name="vrije-tekst">AkzoNobel Salt B.V. (hierna AkzoNobel) heeft het voornemen om een nieuw wingebied voor het delven van zout te ontwikkelen.
                  De reden hiervoor is dat de hoeveelheid winbaar zout in bestaande wingebieden mede door bovengrondse beperkingen onvoldoende
                  is om de zoutproductie op de lange termijn veilig te stellen.
               </text:p>
          <text:p text:style-name="vrije-tekst">Alhoewel de activiteit niet m.e.r.-plichtig is, heeft AkzoNobel besloten vrijwillig een procedure milieueffectrapportage te
                  doorlopen. De reden hiervoor is dat AkzoNobel ten behoeve van de omgeving wil zorgen voor een transparant besluitvormingsproces
                  over de keuze voor het wingebied.
               </text:p>
          <text:p text:style-name="vrije-tekst">Teneinde de winning van zout te kunnen realiseren en in gebruik te kunnen nemen is een aantal besluiten nodig van verschillende
                  bevoegde instanties. Het MER dient ter onderbouwing van deze besluiten en wordt procedureel gekoppeld aan de vergunningen
                  in het kader van de Wet milieubeheer. Op grond van de Wet milieubeheer is de Minister van Economische Zaken hiervoor het bevoegde
                  gezag.
               </text:p>
          <text:p text:style-name="vrije-tekst">De Richtlijnen voor de inhoud van het MER zullen door de Minister van Economische Zaken worden vastgesteld.</text:p>
          <text:h text:outline-level="3" text:style-name="divisiekop1">Doel van de voorgenomen activiteit
               </text:h>
          <text:p text:style-name="vrije-tekst">Het realiseren van voldoende capaciteit voor het winnen van zout door middel van oplosmijnbouw.</text:p>
          <text:h text:outline-level="3" text:style-name="divisiekop1">Aard van de voorgenomen activiteit
               </text:h>
          <text:p text:style-name="vrije-tekst">Het realiseren van winlocaties door middel van het boren van winningsputten, het realiseren van een netwerk van leidingen
                  voor de aanvoer van water, de afvoer van pekel en de besturing van het winningsproces, het aansluiten van de winningsputten
                  op dit netwerk en het winnen van zout door middel van oplosmijnbouw.
               </text:p>
          <text:h text:outline-level="3" text:style-name="divisiekop1">Plaats van de voorgenomen activiteit
               </text:h>
          <text:p text:style-name="vrije-tekst">De voorkeurslocatie voor de realisering van winlocaties is gelegen in de gemeente Haaksbergen, ten oosten en ten westen van
                  de kern Sint Isidorushoeve.
               </text:p>
          <text:h text:outline-level="3" text:style-name="divisiekop1">Procedure
               </text:h>
          <text:section text:name="alineagroep.d43e197" text:style-name="alineagroep">
            <text:p text:style-name="alineagroep">De milieueffectrapportageprocedure is gestart met deze publicatie.</text:p>
            <text:p text:style-name="alineagroep">Uiterlijk binnen dertien weken zal het bevoegd gezag Richtlijnen vaststellen voor de inhoud van het MER.</text:p>
            <text:p text:style-name="alineagroep.end">In deze periode is er gelegenheid voor inspraak en worden de wettelijk adviseurs in de gelegenheid gesteld advies uit te brengen.</text:p>
          </text:section>
          <text:h text:outline-level="3" text:style-name="divisiekop1">Informatie ten behoeve van de inspraak
               </text:h>
          <text:section text:name="alineagroep.d43e213" text:style-name="alineagroep">
            <text:p text:style-name="alineagroep">De Startnotitie bevat informatie over het voornemen van AkzoNobel Salt B.V.</text:p>
            <text:p text:style-name="alineagroep.end">De Startnotitie ligt, tijdens openingsuren, van 28-01-2010 tot en met 11-03-2010 ter inzage op de volgende locaties:</text:p>
          </text:section>
          <text:list text:style-name="list-style-1">
            <text:list-item>
              <text:p text:style-name="list.start">Gemeente Haaksbergen, Markt 2, 7481 HT  Haaksbergen.
                     </text:p>
            </text:list-item>
            <text:list-item>
              <text:p text:style-name="list.end">Gemeente Hengelo, Burgemeester Jansenplein 1, 7551 EC  Hengelo.
                     </text:p>
            </text:list-item>
          </text:list>
          <text:section text:name="alineagroep.d43e242" text:style-name="alineagroep">
            <text:p text:style-name="alineagroep">De Startnotitie kan worden aangevraagd bij:</text:p>
            <text:p text:style-name="alineagroep">AkzoNobel Salt BV, Postbus 25, 7550 GC  Hengelo</text:p>
            <text:p text:style-name="alineagroep">Contactpersoon: M. Pijnenborg (e-mail: marc.pijnenborg@akzonobel.com)</text:p>
            <text:p text:style-name="alineagroep.end">Telefoon 074 - 244 3501</text:p>
          </text:section>
          <text:p text:style-name="vrije-tekst">Een digitale versie van de Startnotitie kunt u downloaden: www.akzonobel.com/hengelo.</text:p>
          <text:h text:outline-level="3" text:style-name="divisiekop1">Informatieavond
               </text:h>
          <text:section text:name="alineagroep.d43e264" text:style-name="alineagroep">
            <text:p text:style-name="alineagroep">AkzoNobel organiseert een informatieavond over de voorgenomen activiteit.</text:p>
            <text:p text:style-name="alineagroep.end">De informatieavond vindt plaats op donderdag 11 februari 2010, starttijd 20.00 uur, in café-restaurant Dwars, Goorsestraat 219,
                     7482 CG  Sint Isidorushoeve.
                  </text:p>
          </text:section>
          <text:h text:outline-level="3" text:style-name="divisiekop1">Inspraak en advies
               </text:h>
          <text:p text:style-name="vrije-tekst">Eenieder heeft de gelegenheid om reacties in te dienen met het oog op de door het bevoegd gezag vast te stellen Richtlijnen
                  voor de inhoud van het MER.
               </text:p>
          <text:section text:name="alineagroep.d43e281" text:style-name="alineagroep">
            <text:p text:style-name="alineagroep">Reacties en adviezen kunnen, tot en met 11-03-2010, worden ingediend bij:</text:p>
            <text:p text:style-name="alineagroep">Ministerie van Economische Zaken</text:p>
            <text:p text:style-name="alineagroep">Directoraat-generaal voor Energie en Telecom</text:p>
            <text:p text:style-name="alineagroep">Directie Energiemarkt</text:p>
            <text:p text:style-name="alineagroep">Contactpersoon ing. M. Mezger</text:p>
            <text:p text:style-name="alineagroep">Telefoon 070-379 79 99</text:p>
            <text:p text:style-name="alineagroep">Postbus 20101</text:p>
            <text:p text:style-name="alineagroep.end">2500 EC  DEN HAAG</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Zoutwinning Zuid-Oost Twente’</dc:title>
  </office:meta>
</office:document-meta>
</file>