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946</text:p>
      <text:p text:style-name="publicatie-titel.end">28 juni 2010</text:p>
      <text:h text:outline-level="1" text:style-name="staatscourant_kop">Publicatie schrappen aanduidingen
         </text:h>
      <text:p text:style-name="wie">Het Centraal Stembureau voor de verkiezing van de Leden van de Tweede Kamer Der Staten-Generaal,</text:p>
      <text:p text:style-name="considerans.al">Gelet op artikel G 1, zevende lid, onder d, van de Kieswet;</text:p>
      <text:p text:style-name="considerans.al">Overwegende dat voor de verkiezing van de leden van de Tweede Kamer der Staten-Generaal, die is gehouden op 9 juni 2010, geen
                  geldige kandidatenlijst is ingeleverd met daarboven geplaatst de onder genoemde nummers geregistreerde aanduidingen:
               </text:p>
      <text:list text:style-name="list-style-1">
        <text:list-item text:start-value="127">
          <text:p text:style-name="list.start">VERENIGDE SENIOREN PARTIJ
                     </text:p>
        </text:list-item>
        <text:list-item text:start-value="137">
          <text:p text:style-name="list.cont">Nederland Transparant
                     </text:p>
        </text:list-item>
        <text:list-item text:start-value="145">
          <text:p text:style-name="list.cont">Stemdirect
                     </text:p>
        </text:list-item>
        <text:list-item text:start-value="164">
          <text:p text:style-name="list.cont">LRVP – het Zeteltje
                     </text:p>
        </text:list-item>
        <text:list-item text:start-value="165">
          <text:p text:style-name="list.cont">PVN – Partij voor Nederland
                     </text:p>
        </text:list-item>
        <text:list-item text:start-value="166">
          <text:p text:style-name="list.cont">EénNL
                     </text:p>
        </text:list-item>
        <text:list-item text:start-value="169">
          <text:p text:style-name="list.cont">Ad Bos Collectief
                     </text:p>
        </text:list-item>
        <text:list-item text:start-value="172">
          <text:p text:style-name="list.cont">Groen Vrij Internet Partij
                     </text:p>
        </text:list-item>
        <text:list-item text:start-value="175">
          <text:p text:style-name="list.cont">SMP
                     </text:p>
        </text:list-item>
        <text:list-item text:start-value="176">
          <text:p text:style-name="list.cont">Tamara’s Open Partij
                     </text:p>
        </text:list-item>
        <text:list-item text:start-value="177">
          <text:p text:style-name="list.cont">Liberaal Democratische Partij
                     </text:p>
        </text:list-item>
        <text:list-item text:start-value="180">
          <text:p text:style-name="list.cont">Burgers voor Burgerbelangen
                     </text:p>
        </text:list-item>
        <text:list-item text:start-value="181">
          <text:p text:style-name="list.cont">NEDERLANDSE KLOKKENLUIDERS PARTIJ (NKP)
                     </text:p>
        </text:list-item>
        <text:list-item text:start-value="182">
          <text:p text:style-name="list.cont">Sociaal-Liberale Partij
                     </text:p>
        </text:list-item>
        <text:list-item text:start-value="183">
          <text:p text:style-name="list.cont">DUURZAAM NEDERLAND
                     </text:p>
        </text:list-item>
        <text:list-item text:start-value="184">
          <text:p text:style-name="list.cont">Islam Democraten (ID)
                     </text:p>
        </text:list-item>
        <text:list-item text:start-value="185">
          <text:p text:style-name="list.cont">De Groenen
                     </text:p>
        </text:list-item>
        <text:list-item text:start-value="186">
          <text:p text:style-name="list.cont">Nieuwe Communistische Partij – NCPN
                     </text:p>
        </text:list-item>
        <text:list-item text:start-value="188">
          <text:p text:style-name="list.cont">ONS Nederland
                     </text:p>
        </text:list-item>
        <text:list-item text:start-value="189">
          <text:p text:style-name="list.cont">Partij voor de Jongeren
                     </text:p>
        </text:list-item>
        <text:list-item text:start-value="190">
          <text:p text:style-name="list.cont">Sociale Volks Partij (SVP)
                     </text:p>
        </text:list-item>
        <text:list-item text:start-value="191">
          <text:p text:style-name="list.cont">Toekomst 21
                     </text:p>
        </text:list-item>
        <text:list-item text:start-value="194">
          <text:p text:style-name="list.cont">de Ondernemerspartij
                     </text:p>
        </text:list-item>
        <text:list-item text:start-value="195">
          <text:p text:style-name="list.cont">Partij voor het kind
                     </text:p>
        </text:list-item>
        <text:list-item text:start-value="198">
          <text:p text:style-name="list.cont">Platform voor Integrale Politiek
                     </text:p>
        </text:list-item>
        <text:list-item text:start-value="199">
          <text:p text:style-name="list.cont">Nederlandse Moslim Partij
                     </text:p>
        </text:list-item>
        <text:list-item text:start-value="200">
          <text:p text:style-name="list.cont">Partij van Djkaan
                     </text:p>
        </text:list-item>
        <text:list-item text:start-value="201">
          <text:p text:style-name="list.cont">OokU
                     </text:p>
        </text:list-item>
        <text:list-item text:start-value="202">
          <text:p text:style-name="list.cont">Partij voor Gerechtigheid
                     </text:p>
        </text:list-item>
        <text:list-item text:start-value="203">
          <text:p text:style-name="list.cont">Partij moederCAO
                     </text:p>
        </text:list-item>
        <text:list-item text:start-value="204">
          <text:p text:style-name="list.cont">Progressieve Democratische Partij
                     </text:p>
        </text:list-item>
        <text:list-item text:start-value="205">
          <text:p text:style-name="list.cont">P.V.D.M. en alle overige aardbewoners
                     </text:p>
        </text:list-item>
        <text:list-item text:start-value="206">
          <text:p text:style-name="list.cont">Partij Rechten Kind
                     </text:p>
        </text:list-item>
        <text:list-item text:start-value="207">
          <text:p text:style-name="list.cont">Meebeslissen.nl
                     </text:p>
        </text:list-item>
        <text:list-item text:start-value="208">
          <text:p text:style-name="list.cont">Partij van de Niks
                     </text:p>
        </text:list-item>
        <text:list-item text:start-value="210">
          <text:p text:style-name="list.cont">HHH Partij
                     </text:p>
        </text:list-item>
        <text:list-item text:start-value="211">
          <text:p text:style-name="list.cont">LOT to.kg
                     </text:p>
        </text:list-item>
        <text:list-item text:start-value="212">
          <text:p text:style-name="list.cont">de Nieuwe Volkspartij
                     </text:p>
        </text:list-item>
        <text:list-item text:start-value="213">
          <text:p text:style-name="list.cont">Lijst 0
                     </text:p>
        </text:list-item>
        <text:list-item text:start-value="214">
          <text:p text:style-name="list.cont">Ik Stem Voor Nederland
                     </text:p>
        </text:list-item>
        <text:list-item text:start-value="215">
          <text:p text:style-name="list.cont">EERLIJK
                     </text:p>
        </text:list-item>
        <text:list-item text:start-value="216">
          <text:p text:style-name="list.cont">MOED
                     </text:p>
        </text:list-item>
        <text:list-item text:start-value="217">
          <text:p text:style-name="list.cont">De Stem van Jezelf
                     </text:p>
        </text:list-item>
        <text:list-item text:start-value="218">
          <text:p text:style-name="list.cont">Verenigd Nederland
                     </text:p>
        </text:list-item>
        <text:list-item text:start-value="219">
          <text:p text:style-name="list.end">VIPS10
                     </text:p>
        </text:list-item>
      </text:list>
      <text:p text:style-name="afkondiging">Besluit:</text:p>
      <text:p text:style-name="regeling-tekst">de onder hierboven genoemde nummers geregistreerde aanduidingen te schrappen in het register als bedoeld in artikel G 1 van
                  de Kieswet.
               </text:p>
      <text:p text:style-name="dagtekening">’s-Gravenhage, 15 juni 2010</text:p>
      <text:p text:style-name="ondertekening">H.R.B.M. Kummeling, </text:p>
      <text:p text:style-name="ondertekening.end">
                     voorzitter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Publicatie schrappen aanduidingen</dc:title>
  </office:meta>
</office:document-meta>
</file>