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00</text:p>
      <text:p text:style-name="publicatie-titel.end">29 juni 2010</text:p>
      <text:h text:outline-level="1" text:style-name="staatscourant_kop">Beschikking van de Minister van Justitie van 2 april 2010, nr. 5648521/10/DSP, tot wijziging van de Beschikking casinospelen
            1996
         </text:h>
      <text:p text:style-name="wie">De Minister van Justitie,</text:p>
      <text:p text:style-name="considerans.al">Gelezen het verzoek van de Nationale Stichting tot Exploitatie van Casinospelen in Nederland van 15 februari 2010 tot wijziging
                  van de Beschikking casinospelen 1996 teneinde inworp en uitbetaling via elektronisch leesbare tegoedbonnen op permanente basis
                  in alle vestigingen toe te staan;
               </text:p>
      <text:p text:style-name="considerans.al">Gelet op de artikelen 27h en 27i van de Wet op de kansspelen;</text:p>
      <text:p text:style-name="considerans.al">Gezien het advies van het College van toezicht op de kansspelen van 25 maart 2010, nr. C.274/10;</text:p>
      <text:p text:style-name="afkondiging">Besluit:</text:p>
      <text:h text:outline-level="3" text:style-name="wijzig-artikel_kop">ARTIKEL I
               </text:h>
      <text:p text:style-name="wat">De Beschikking casinospelen 1996 wordt gewijzigd als volgt:</text:p>
      <text:p text:style-name="wat">Artikel 8, twaalfde lid, komt te luiden:</text:p>
      <text:section text:name="artikeltekst.d9575e161" text:style-name="wijziging.block">
        <text:list text:style-name="list-style-1">
          <text:list-item text:start-value="12">
            <text:p text:style-name="list.start"> In afwijking van het gestelde in het eerste lid, onder d en j, is het de stichting tevens toegestaan inworp en uitbetaling
                              te doen plaatsvinden in de vorm van elektronisch leesbare tegoedbonnen, waarbij de stichting de volgende voorschriften in
                              acht neemt:
                           </text:p>
            <text:list>
              <text:list-item text:start-value="1">
                <text:p text:style-name="list.start">de tegoedbonnen hebben een waarde van ten hoogste 1000 euro;
                                 </text:p>
              </text:list-item>
              <text:list-item text:start-value="2">
                <text:p text:style-name="list.cont">de tegoedbonnen kunnen tijdens de openingsuren van het casino door de tegoedbonhouder voor geld worden ingewisseld tot 12 maanden
                                    na uitgifte;
                                 </text:p>
              </text:list-item>
              <text:list-item text:start-value="3">
                <text:p text:style-name="list.end">de tegoedbonnen vermelden ten minste de waarde in euro’s, de datum en het tijdstip van afgifte, het nummer van de uitgevende
                                    automaat, en de in onderdeel b bedoelde geldigheidstermijn.
                                    
                                 </text:p>
              </text:list-item>
            </text:list>
          </text:list-item>
        </text:list>
      </text:section>
      <text:h text:outline-level="3" text:style-name="artikel_kop">ARTIKEL II
                  </text:h>
      <text:p text:style-name="artikel">Deze Beschikking treedt in werking op 15 april 2010 en zal worden gepubliceerd in de Staatscourant.</text:p>
      <text:p text:style-name="dagtekening">Den Haag, 2 april 2010</text:p>
      <text:p text:style-name="ondertekening">De Minister van Justitie,</text:p>
      <text:p text:style-name="ondertekening">namens deze:</text:p>
      <text:p text:style-name="ondertekening">M.C.J. Groothuizen, </text:p>
      <text:p text:style-name="ondertekening.end">
                     Directeur Sanctie- en Preventiebeleid.
                  </text:p>
      <text:p text:style-name="bezwaarschrift.end"><text:span text:style-name="cur">Binnen zes weken na de dag van verzending van dit besluit kan een ieder wiens belang rechtstreeks bij dit besluit is betrokken,
                     bezwaar maken. Het bezwaar moet door de indiener zijn ondertekend en bevat tenminste naam en adres van de indiener, een kopie
                     of een beschrijving van het besluit waartegen het bezwaar is gericht en de gronden waarop het bezwaar berust. Het bezwaarschrift
                     moet worden gericht aan: de Minister van Justitie, Directie Sanctie- en Preventiebeleid, Postbus 20301, 2500 EH DEN HAAG.</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