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9896</text:p>
      <text:p text:style-name="publicatie-titel.end">29 juni 2010</text:p>
      <text:h text:outline-level="1" text:style-name="staatscourant_kop">Beschikking van de Minister van Justitie van 4 juni 2010, nr. 5655711/10/DSP tot wijziging van de Beschikking casinospelen
            1996
         </text:h>
      <text:p text:style-name="wie">De Minister van Justitie,</text:p>
      <text:p text:style-name="considerans.al">Gelezen het verzoek van de Nationale Stichting tot Exploitatie van Casinospelen in Nederland van 7 mei 2010 tot wijziging
                  van de Beschikking casinospelen 1996 teneinde toe te staan dat extra prijzen in geld, in natura, of in een combinatie daarvan
                  ter beschikking gesteld mogen worden als bonus- en/of mysteryjackpot;
               </text:p>
      <text:p text:style-name="considerans.al">Gelet op de artikelen 27h en 27i van de Wet op de kansspelen;</text:p>
      <text:p text:style-name="considerans.al">Gezien het advies van het College van toezicht op de kansspelen van 27 mei 2010, nr. C 408/10;</text:p>
      <text:p text:style-name="afkondiging">Besluit:</text:p>
      <text:h text:outline-level="3" text:style-name="wijzig-artikel_kop">ARTIKEL I.
               </text:h>
      <text:p text:style-name="wat">De Beschikking casinospelen 1996 te wijzigen als volgt:</text:p>
      <text:p text:style-name="wat">Artikel 8, zevende lid, komt te luiden:</text:p>
      <text:section text:name="artikeltekst.d8611e161" text:style-name="wijziging.block">
        <text:list text:style-name="list-style-1">
          <text:list-item text:start-value="7">
            <text:p text:style-name="list.single"> Het is de stichting toegestaan extra prijzen, hetzij in natura, hetzij als geldprijs, hetzij als combinatie van beide, ter
                              beschikking te stellen als bonus- en/of mysteryjackpot.
                           </text:p>
          </text:list-item>
        </text:list>
      </text:section>
      <text:h text:outline-level="3" text:style-name="artikel_kop">ARTIKEL II.
                  </text:h>
      <text:p text:style-name="artikel">Deze Beschikking treedt in werking op 11 juni 2010 wordt gepubliceerd in de Staatscourant.</text:p>
      <text:p text:style-name="dagtekening">Den Haag, 4 juni 2010</text:p>
      <text:p text:style-name="ondertekening">De Minister van Justitie,</text:p>
      <text:p text:style-name="ondertekening">namens deze:</text:p>
      <text:p text:style-name="ondertekening">M.C.J. Groothuizen, </text:p>
      <text:p text:style-name="ondertekening.end">
                     Directeur Sanctie- en Preventiebeleid.
                  </text:p>
      <text:p text:style-name="bezwaarschrift.end"><text:span text:style-name="cur">Binnen zes weken na de dag van verzending van dit besluit kan een ieder wiens belang rechtstreeks bij dit besluit is betrokken,
                     bezwaar maken. Het bezwaar moet door de indiener zijn ondertekend en bevat tenminste naam en adres van de indiener, een kopie
                     of een beschrijving van het besluit waartegen het bezwaar is gericht en de gronden waarop het bezwaar berust. Het bezwaarschrift
                     moet worden gericht aan: de Minister van Justitie, Directie Sanctie- en Preventiebeleid, Postbus 20301, 2500 EH DEN HAAG</text:sp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