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825</text:p>
      <text:p text:style-name="publicatie-titel.end">28 juni 2010</text:p>
      <text:h text:outline-level="1" text:style-name="staatscourant_kop">Aanpassing van de legestarieven naheffingsaanslag parkeren 2011
         </text:h>
      <text:p text:style-name="context_al">16 juni 2010</text:p>
      <text:p text:style-name="context_al.end">Nr. 2010-0000368871</text:p>
      <text:p text:style-name="wie">De Staatssecretaris van Binnenlandse Zaken en Koninkrijksrelaties,</text:p>
      <text:p text:style-name="considerans.al">Gelet op artikel 3, tweede lid, van het Besluit gemeentelijke parkeerbelastingen;</text:p>
      <text:p text:style-name="afkondiging">Besluit:</text:p>
      <text:h text:outline-level="3" text:style-name="wijzig-artikel_kop">ARTIKEL I
               </text:h>
      <text:p text:style-name="wat">In artikel 3, eerste lid, van het Besluit gemeentelijke parkeerbelastingen, wordt ‘€ 51,–’ vervangen door: € 52.</text:p>
      <text:h text:outline-level="3" text:style-name="artikel_kop">ARTIKEL II
                  </text:h>
      <text:p text:style-name="artikel">Deze regeling treedt in werking met ingang van 1 januari 2011.</text:p>
      <text:p text:style-name="slotformulering">Deze regeling wordt met toelichting in de Staatscourant geplaatst.</text:p>
      <text:p text:style-name="ondertekening">De Staatssecretaris van Binnenlandse Zaken en Koninkrijksrelaties,</text:p>
      <text:p text:style-name="ondertekening.end">A.Th.B. Bijleveld-Schouten. </text:p>
      <text:h text:outline-level="2" text:style-name="nota-toelichting_kop">TOELICHTING
               </text:h>
      <text:p text:style-name="nota-toelichting">Het bedrag is tot stand gekomen door aanpassing van het huidige tarief van € 51,– aan de procentuele wijziging van het prijsindexcijfer
                  van de gezinsconsumptie (consumentenprijsindexcijfer reeks: Alle huishoudens, totaal, 2006 = 100) over de maand april van
                  het jaar 2010 ten opzichte van dit prijsindexcijfer over de maand april van het jaar 2009. Het bedrag is afgerond op hele
                  euro’s naar boven.
               </text:p>
      <text:p text:style-name="ondertekening">De Staatssecretaris van Binnenlandse Zaken en Koninkrijksrelaties,</text:p>
      <text:p text:style-name="ondertekening.end">A.Th.B. Bijleveld-Schout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