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23</text:p>
      <text:p text:style-name="publicatie-titel.end">24 juni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9823-001.png" xlink:show="embed" xlink:type="simple"/></draw:frame> Ontwerpbestemmingsplan ‘Buitengebied Deurningen, Deurningerstraat 49 en Borgdijk ongenummerd’
         </text:h>
      <text:p text:style-name="alineagroep">Burgemeester en wethouders van Dinkelland maken in overeenstemming met artikel 3.8 van de Wet ruimtelijke ordening bekend
                     dat het ontwerpbestemmingsplan ‘Buitengebied Deuningen, Deurningerstraat 49 en Borgdijk ongenummerd’  ter inzage wordt gelegd.
                  </text:p>
      <text:p text:style-name="alineagroep.end">Het ontwerpbestemmingsplan voorziet in een herziening van de planologische regeling voor het gebied Deurningerstraat 49/Borgdijk
                     (ong).  Hierbij is de bestemming ‘maatschappelijk’ toegekend aan het perceel Deurningerstraat 49 voor de vestiging van de
                     woonzorgaccommodatie en is de bestemming ‘wonen’ toegekend aan de nieuwe bouwkavel aan de Borgdijk in het kader van de rood
                     voor rood-regeling.
                  </text:p>
      <text:p text:style-name="vrije-tekst">Het ontwerp van het bestemmingsplan ligt met de daarbij behorende stukken met ingang van vrijdag 25 juni 2010 voor een ieder
                  gedurende een periode van 6 weken (tot en met donderdag 5 augustus 2010) tijdens de openingsuren ter inzage bij de receptie
                  in het gemeentehuis te Denekamp.
               </text:p>
      <text:p text:style-name="alineagroep">
                     Het bestemmingsplan is ook te raadplegen via de landelijke website door middel van de link 
                  </text:p>
      <text:p text:style-name="alineagroep.end">http://www.ruimtelijkeplannen.nl/web-roo/?planidn=nl.imro.1774.BUIBPDEURNINGERSTR -0301</text:p>
      <text:p text:style-name="alineagroep">
                     De bronbestanden zijn te vinden op
                  </text:p>
      <text:p text:style-name="alineagroep.end">http://www.gisnet.nl/ruimtelijkeplannen/dinkelland/RO_Online/manifest.xml</text:p>
      <text:p text:style-name="alineagroep">Gedurende bovengenoemde termijn van 6 weken kan eenieder mondeling dan wel schriftelijk zienswijzen kenbaar maken. Uw schriftelijke
                     zienswijze kun u indienen bij de gemeenteraad van Dinkelland, Postbus 11, 7590 AA Denekamp.
                  </text:p>
      <text:p text:style-name="alineagroep">Voor het geven van een toelichting of het indienen van een mondelinge zienswijze kunt u een afspraak maken met mevrouw T.G.J.
                     Snoeijink-Arens van de  afdeling Ontwikkeling, tel. 0541-854100.
                  </text:p>
      <text:p text:style-name="alineagroep.end">Wij verzoeken u om tijdig een afspraak te maken, bij voorkeur 14 dagen voor het einde van de tervisielegging om termijnoverschrijding
                     te voorkomen.
                  </text:p>
      <text:p text:style-name="vrije-tekst">
                  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Deurningen, Deurningerstraat 49 en Borgdijk ongenummerd’; Dinkelland</dc:title>
  </office:meta>
</office:document-meta>
</file>