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822</text:p>
      <text:p text:style-name="publicatie-titel.end">28 juni 2010</text:p>
      <text:h text:outline-level="1" text:style-name="staatscourant_kop">Beschikking rendementen gesubsidieerde woningbouw, juni 2010
         </text:h>
      <text:p text:style-name="context_al">17 juni 2010</text:p>
      <text:p text:style-name="context_al.end">Nr. 1050173</text:p>
      <text:p text:style-name="wie">De Minister voor Wonen, Wijken en Integratie,</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alsmede gelet op
                  artikel 28b van de Regeling geldelijke steun voorzieningen aan huurwoningen 1987;
               </text:p>
      <text:p text:style-name="afkondiging">Besluit:</text:p>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juni 2010, dat voor de berekening van de dynamische kostprijshuur bij de aanvang van elk
                     nieuw tijdvak van 10 jaren wordt aangehouden, 3,625 procent.
                  </text:p>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juni 2010, doch niet later dan 15 juli 2010 bedraagt het gemiddelde verschil, bedoeld in
                     artikel 57, eerste lid, van die regeling 1,426 procent.
                  </text:p>
      <text:h text:outline-level="3" text:style-name="artikel_kop">Artikel 3
                  </text:h>
      <text:p text:style-name="artikel">Voor de woningen, ten aanzien waarvan de toelatingsbeschikking voor 1 januari 1992 is afgegeven en waarvan in het tijdvak
                     aanvangende met 16 juni 2010 en eindigende met 15 juli 2010 de notariële akte tot levering, bedoeld in artikel 89, boek 3,
                     van het Burgerlijk Wetboek, is verleden, bedraagt het rentepercentage dat voor de toepassing van artikel 17, tweede lid, van
                     de Beschikking geldelijke steun eigen woningen 1984 in aanmerking wordt genomen, 4,30 procent.
                  </text:p>
      <text:h text:outline-level="3" text:style-name="artikel_kop">Artikel 4
                  </text:h>
      <text:p text:style-name="artikel">Het in artikel 28b van de Regeling geldelijke steun voorzieningen aan huurwoningen 1987 bedoelde opslagpercentage is gelijk
                     aan het in artikel 2 van deze beschikking genoemde percentage en is geldig voor de genoemde periode.
                  </text:p>
      <text:p text:style-name="dagtekening">Den Haag, 17 juni 2010</text:p>
      <text:p text:style-name="ondertekening">De Minister voor Wonen, Wijken en Integratie,</text:p>
      <text:p text:style-name="ondertekening">voor deze:</text:p>
      <text:p text:style-name="ondertekening">de algemeen directeur van Agentschap NL,</text:p>
      <text:p text:style-name="ondertekening">op last:</text:p>
      <text:p text:style-name="ondertekening">G. den Oude, </text:p>
      <text:p text:style-name="ondertekening.end">Opdrachtmanag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